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Myriad Pro" svg:font-family="&quot;Myriad Pro&quot;"/>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9pt" style:font-size-asian="9pt" style:font-size-complex="9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1">
      <style:table-cell-properties fo:border-top="thin solid #000000" fo:border-bottom="none" fo:border-left="none" fo:border-right="none" style:vertical-align="top" style:shrink-to-fit="true" style:repeat-content="false"/>
      <style:paragraph-properties fo:text-align="start" fo:margin-left="0cm"/>
      <style:text-properties fo:font-size="8pt" style:font-size-asian="8pt" style:font-size-complex="8pt" style:font-family-generic="swiss"/>
    </style:style>
    <style:style style:name="ce8"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cm"/>
      <style:text-properties fo:font-size="8pt" style:font-size-asian="8pt" style:font-size-complex="8pt" style:font-family-generic="swiss"/>
    </style:style>
    <style:style style:name="ce9"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11" style:family="table-cell" style:parent-style-name="Default" style:data-style-name="N4">
      <style:table-cell-properties style:vertical-align="top" style:shrink-to-fit="true" style:repeat-content="false"/>
      <style:paragraph-properties fo:text-align="end" fo:margin-right="0cm"/>
      <style:text-properties fo:font-size="8pt" style:font-size-asian="8pt" style:font-size-complex="8pt" style:font-family-generic="swiss"/>
    </style:style>
    <style:style style:name="ce12" style:family="table-cell" style:parent-style-name="Default" style:data-style-name="N0">
      <style:table-cell-properties style:vertical-align="top" fo:wrap-option="wrap" style:repeat-content="false"/>
      <style:paragraph-properties fo:text-align="end" fo:margin-right="0.353cm"/>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15" style:family="table-cell" style:parent-style-name="Default" style:data-style-name="N4">
      <style:table-cell-properties style:vertical-align="middle" style:shrink-to-fit="true" style:repeat-content="false"/>
      <style:paragraph-properties fo:text-align="end" fo:margin-right="0cm"/>
      <style:text-properties fo:font-size="8pt" style:font-size-asian="8pt" style:font-size-complex="8pt" style:font-family-generic="swiss"/>
    </style:style>
    <style:style style:name="ce16" style:family="table-cell" style:parent-style-name="Default" style:data-style-name="N0">
      <style:table-cell-properties style:vertical-align="middle" fo:wrap-option="wrap" style:repeat-content="false"/>
      <style:paragraph-properties fo:text-align="end" fo:margin-right="0.353cm"/>
    </style:style>
    <style:style style:name="ce1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18"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end" fo:margin-right="0cm"/>
      <style:text-properties fo:font-size="8pt" style:font-size-asian="8pt" style:font-size-complex="8pt" style:font-family-generic="swiss"/>
    </style:style>
    <style:style style:name="ce19"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353cm"/>
    </style:style>
    <style:style style:name="ce2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text-properties fo:color="#000000" fo:font-size="8pt" style:font-size-asian="8pt" style:font-size-complex="8pt"/>
    </style:style>
    <style:style style:name="ce23" style:family="table-cell" style:parent-style-name="Default" style:data-style-name="N0">
      <style:table-cell-properties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end" fo:margin-right="0.353cm"/>
      <style:text-properties fo:color="#000000" fo:font-size="8pt" style:font-size-asian="8pt" style:font-size-complex="8pt"/>
    </style:style>
    <style:style style:name="ce25" style:family="table-cell" style:parent-style-name="Default" style:data-style-name="N2">
      <style:table-cell-properties style:vertical-align="top" style:shrink-to-fit="true" style:repeat-content="false"/>
      <style:paragraph-properties fo:text-align="end" fo:margin-right="0cm"/>
      <style:text-properties fo:font-size="8pt" style:font-size-asian="8pt" style:font-size-complex="8pt" style:font-family-generic="swiss"/>
    </style:style>
    <style:style style:name="ce26"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fo:font-size="9pt" style:font-size-asian="9pt" style:font-size-complex="9pt" fo:font-weight="bold" style:font-weight-asian="bold" style:font-weight-complex="bold"/>
    </style:style>
    <style:style style:name="ce27" style:family="table-cell" style:parent-style-name="Default" style:data-style-name="N2">
      <style:table-cell-properties fo:border-top="none" fo:border-bottom="thin solid #000000" fo:border-left="none" fo:border-right="none" style:vertical-align="top" style:shrink-to-fit="true" style:repeat-content="false"/>
      <style:paragraph-properties fo:text-align="end" fo:margin-right="0cm"/>
      <style:text-properties fo:font-size="8pt" style:font-size-asian="8pt" style:font-size-complex="8pt" style:font-family-generic="swiss"/>
    </style:style>
    <style:style style:name="ce28"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353cm"/>
      <style:text-properties fo:color="#000000" fo:font-size="8pt" style:font-size-asian="8pt" style:font-size-complex="8pt"/>
    </style:style>
    <style:style style:name="ce29"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start" fo:margin-left="2.471cm"/>
      <style:text-properties fo:font-size="8pt" style:font-size-asian="8pt" style:font-size-complex="8pt" style:font-family-generic="swiss"/>
    </style:style>
    <style:style style:name="ce30" style:family="table-cell" style:parent-style-name="Default" style:data-style-name="N0">
      <style:table-cell-properties style:vertical-align="top" fo:wrap-option="wrap" style:repeat-content="false"/>
      <style:paragraph-properties fo:text-align="end" fo:margin-right="0cm"/>
      <style:text-properties fo:color="#000000" fo:font-size="9pt" style:font-size-asian="9pt" style:font-size-complex="9pt"/>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style>
    <style:style style:name="ce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style>
    <style:style style:name="ce4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style>
    <style:style style:name="ce4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2" style:family="table-cell" style:parent-style-name="Default" style:data-style-name="N0">
      <style:table-cell-properties style:vertical-align="top" fo:wrap-option="wrap" style:repeat-content="false"/>
      <style:paragraph-properties fo:text-align="start" fo:margin-left="0cm"/>
    </style:style>
    <style:style style:name="ce53" style:family="table-cell" style:parent-style-name="Default" style:data-style-name="N0">
      <style:table-cell-properties style:vertical-align="top"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765cm"/>
      <style:text-properties fo:color="#000000"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8pt" style:font-size-asian="8pt" style:font-size-complex="8pt"/>
    </style:style>
    <style:style style:name="ce5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2.824cm"/>
    </style:style>
    <style:style style:name="ce58"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1.059cm"/>
      <style:text-properties fo:font-size="8pt" style:font-size-asian="8pt" style:font-size-complex="8pt" style:font-family-generic="swiss"/>
    </style:style>
    <style:style style:name="ce59" style:family="table-cell" style:parent-style-name="Default" style:data-style-name="N0">
      <style:table-cell-properties style:vertical-align="top" fo:wrap-option="wrap" style:repeat-content="false"/>
      <style:paragraph-properties fo:text-align="start" fo:margin-left="0.353cm"/>
      <style:text-properties fo:color="#000000" fo:font-size="8pt" style:font-size-asian="8pt" style:font-size-complex="8pt"/>
    </style:style>
    <style:style style:name="ce60" style:family="table-cell" style:parent-style-name="Default" style:data-style-name="N0">
      <style:table-cell-properties style:vertical-align="top" fo:wrap-option="wrap" style:repeat-content="false"/>
      <style:paragraph-properties fo:text-align="start" fo:margin-left="2.824cm"/>
    </style:style>
    <style:style style:name="ce61" style:family="table-cell" style:parent-style-name="Default" style:data-style-name="N4">
      <style:table-cell-properties style:vertical-align="top" style:shrink-to-fit="true" style:repeat-content="false"/>
      <style:paragraph-properties fo:text-align="start" fo:margin-left="1.059cm"/>
      <style:text-properties fo:font-size="8pt" style:font-size-asian="8pt" style:font-size-complex="8pt" style:font-family-generic="swiss"/>
    </style:style>
    <style:style style:name="ce62" style:family="table-cell" style:parent-style-name="Default" style:data-style-name="N0">
      <style:table-cell-properties style:vertical-align="middle" fo:wrap-option="wrap" style:repeat-content="false"/>
      <style:paragraph-properties fo:text-align="start" fo:margin-left="0.353cm"/>
      <style:text-properties fo:color="#000000" fo:font-size="8pt" style:font-size-asian="8pt" style:font-size-complex="8pt"/>
    </style:style>
    <style:style style:name="ce63" style:family="table-cell" style:parent-style-name="Default" style:data-style-name="N0">
      <style:table-cell-properties style:vertical-align="middle" fo:wrap-option="wrap" style:repeat-content="false"/>
      <style:paragraph-properties fo:text-align="start" fo:margin-left="2.824cm"/>
    </style:style>
    <style:style style:name="ce64" style:family="table-cell" style:parent-style-name="Default" style:data-style-name="N4">
      <style:table-cell-properties style:vertical-align="middle" style:shrink-to-fit="true" style:repeat-content="false"/>
      <style:paragraph-properties fo:text-align="start" fo:margin-left="1.412cm"/>
      <style:text-properties fo:font-size="8pt" style:font-size-asian="8pt" style:font-size-complex="8pt" style:font-family-generic="swiss"/>
    </style:style>
    <style:style style:name="ce65" style:family="table-cell" style:parent-style-name="Default" style:data-style-name="N4">
      <style:table-cell-properties style:vertical-align="top" style:shrink-to-fit="true" style:repeat-content="false"/>
      <style:paragraph-properties fo:text-align="start" fo:margin-left="1.412cm"/>
      <style:text-properties fo:font-size="8pt" style:font-size-asian="8pt" style:font-size-complex="8pt" style:font-family-generic="swiss"/>
    </style:style>
    <style:style style:name="ce66" style:family="table-cell" style:parent-style-name="Default" style:data-style-name="N4">
      <style:table-cell-properties style:vertical-align="top" style:shrink-to-fit="true" style:repeat-content="false"/>
      <style:paragraph-properties fo:text-align="start" fo:margin-left="1.765cm"/>
      <style:text-properties fo:font-size="8pt" style:font-size-asian="8pt" style:font-size-complex="8pt" style:font-family-generic="swiss"/>
    </style:style>
    <style:style style:name="ce6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color="#000000" fo:font-size="8pt" style:font-size-asian="8pt" style:font-size-complex="8pt"/>
    </style:style>
    <style:style style:name="ce6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2.824cm"/>
    </style:style>
    <style:style style:name="ce69"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start" fo:margin-left="1.412cm"/>
      <style:text-properties fo:font-size="8pt" style:font-size-asian="8pt" style:font-size-complex="8pt" style:font-family-generic="swiss"/>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7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765cm"/>
      <style:text-properties fo:color="#000000" fo:font-size="8pt" style:font-size-asian="8pt" style:font-size-complex="8pt"/>
    </style:style>
    <style:style style:name="ce72" style:family="table-cell" style:parent-style-name="Default" style:data-style-name="N0">
      <style:table-cell-properties style:vertical-align="automatic" fo:wrap-option="wrap" style:repeat-content="false"/>
      <style:paragraph-properties fo:text-align="start" fo:margin-left="0cm"/>
    </style:style>
    <style:style style:name="ce73" style:family="table-cell" style:parent-style-name="Default" style:data-style-name="N0">
      <style:table-cell-properties style:vertical-align="top" fo:wrap-option="wrap" style:repeat-content="false"/>
      <style:paragraph-properties fo:text-align="start" fo:margin-left="1.765cm"/>
      <style:text-properties fo:color="#000000" fo:font-size="8pt" style:font-size-asian="8pt" style:font-size-complex="8pt"/>
    </style:style>
    <style:style style:name="ce74" style:family="table-cell" style:parent-style-name="Default" style:data-style-name="N0">
      <style:table-cell-properties style:vertical-align="top" fo:wrap-option="wrap" style:repeat-content="false"/>
      <style:paragraph-properties fo:text-align="start" fo:margin-left="2.824cm"/>
      <style:text-properties fo:color="#000000" fo:font-size="8pt" style:font-size-asian="8pt" style:font-size-complex="8pt"/>
    </style:style>
    <style:style style:name="ce75" style:family="table-cell" style:parent-style-name="Default" style:data-style-name="N0">
      <style:table-cell-properties style:vertical-align="middle" fo:wrap-option="wrap" style:repeat-content="false"/>
      <style:paragraph-properties fo:text-align="start" fo:margin-left="0cm"/>
    </style:style>
    <style:style style:name="ce76" style:family="table-cell" style:parent-style-name="Default" style:data-style-name="N2">
      <style:table-cell-properties style:vertical-align="top" style:shrink-to-fit="true" style:repeat-content="false"/>
      <style:paragraph-properties fo:text-align="end" fo:margin-right="0cm"/>
      <style:text-properties fo:font-size="8pt" style:font-size-asian="8pt" style:font-size-complex="8pt" style:font-family-generic="swiss"/>
    </style:style>
    <style:style style:name="ce7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7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2.824cm"/>
      <style:text-properties fo:color="#000000" fo:font-size="8pt" style:font-size-asian="8pt" style:font-size-complex="8pt"/>
    </style:style>
    <style:style style:name="ce79" style:family="table-cell" style:parent-style-name="Default" style:data-style-name="N2">
      <style:table-cell-properties fo:border-top="none" fo:border-bottom="thin solid #000000" fo:border-left="none" fo:border-right="none" style:vertical-align="top" style:shrink-to-fit="true" style:repeat-content="false"/>
      <style:paragraph-properties fo:text-align="end" fo:margin-right="0cm"/>
      <style:text-properties fo:font-size="8pt" style:font-size-asian="8pt" style:font-size-complex="8pt" style:font-family-generic="swiss"/>
    </style:style>
    <style:style style:name="ce80"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81" style:family="table-cell" style:parent-style-name="Default" style:data-style-name="N0">
      <style:table-cell-properties style:vertical-align="top" fo:wrap-option="wrap" style:repeat-content="false"/>
      <style:paragraph-properties fo:text-align="start" fo:margin-left="1.412cm"/>
      <style:text-properties fo:color="#000000" style:font-name="Myriad Pro" style:font-name-asian="Myriad Pro" style:font-name-complex="Myriad Pro" fo:font-size="7pt" style:font-size-asian="7pt" style:font-size-complex="7pt"/>
    </style:style>
    <style:style style:name="ce82"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hin solid #000000" style:vertical-align="top" fo:wrap-option="wrap" style:repeat-content="false"/>
      <style:paragraph-properties fo:text-align="end" fo:margin-right="0cm"/>
    </style:style>
    <style:style style:name="ce88" style:family="table-cell" style:parent-style-name="Default" style:data-style-name="N0">
      <style:table-cell-properties fo:border="thin solid #000000" style:vertical-align="top" fo:wrap-option="wrap" style:repeat-content="false"/>
      <style:paragraph-properties fo:text-align="start" fo:margin-left="0.706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7F"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7F"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0"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Myriad Pro" style:font-name-asian="Myriad Pro" style:font-name-complex="Myriad Pro"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1.666875cm"/>
    </style:style>
    <style:style style:name="co3" style:family="table-column">
      <style:table-column-properties fo:break-before="auto" style:column-width="0.343958333333333cm"/>
    </style:style>
    <style:style style:name="co4" style:family="table-column">
      <style:table-column-properties fo:break-before="auto" style:column-width="2.75166666666667cm"/>
    </style:style>
    <style:style style:name="co5" style:family="table-column">
      <style:table-column-properties fo:break-before="auto" style:column-width="1.27cm"/>
    </style:style>
    <style:style style:name="co6" style:family="table-column">
      <style:table-column-properties fo:break-before="auto" style:column-width="1.08479166666667cm"/>
    </style:style>
    <style:style style:name="co7" style:family="table-column">
      <style:table-column-properties fo:break-before="auto" style:column-width="1.825625cm"/>
    </style:style>
    <style:style style:name="co8" style:family="table-column">
      <style:table-column-properties fo:break-before="auto" style:column-width="0.529166666666667cm"/>
    </style:style>
    <style:style style:name="co9" style:family="table-column">
      <style:table-column-properties fo:break-before="auto" style:column-width="2.96333333333333cm"/>
    </style:style>
    <style:style style:name="co10" style:family="table-column">
      <style:table-column-properties fo:break-before="auto" style:column-width="1.48166666666667cm"/>
    </style:style>
    <style:style style:name="ro1" style:family="table-row">
      <style:table-row-properties style:row-height="57.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16.1pt" style:use-optimal-row-height="false" fo:break-before="auto"/>
    </style:style>
    <style:style style:name="ro4" style:family="table-row">
      <style:table-row-properties style:row-height="408.95pt" style:use-optimal-row-height="false" fo:break-before="auto"/>
    </style:style>
    <style:style style:name="ro5" style:family="table-row">
      <style:table-row-properties style:row-height="113.1pt" style:use-optimal-row-height="false" fo:break-before="auto"/>
    </style:style>
    <style:style style:name="ro6" style:family="table-row">
      <style:table-row-properties style:row-height="29.8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79.1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7.9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8.1pt" style:use-optimal-row-height="false" fo:break-before="auto"/>
    </style:style>
    <style:style style:name="ro13" style:family="table-row">
      <style:table-row-properties style:row-height="105.95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258.95pt" style:use-optimal-row-height="false" fo:break-before="auto"/>
    </style:style>
    <style:style style:name="ro16" style:family="table-row">
      <style:table-row-properties style:row-height="56.1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245.1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12.9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7.1pt" style:use-optimal-row-height="false" fo:break-before="auto"/>
    </style:style>
    <style:style style:name="ro27" style:family="table-row">
      <style:table-row-properties style:row-height="18.9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294.75pt" style:use-optimal-row-height="false" fo:break-before="auto"/>
    </style:style>
    <style:style style:name="ro33" style:family="table-row">
      <style:table-row-properties style:row-height="348pt" style:use-optimal-row-height="false" fo:break-before="auto"/>
    </style:style>
    <style:style style:name="ro3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000000" draw:opacity="100%" draw:stroke="none"/>
    </style:style>
    <style:style style:family="graphic" style:name="a23">
      <style:graphic-properties draw:fill="none" draw:stroke="solid" svg:stroke-width="0.01042in" svg:stroke-color="#000000" svg:stroke-opacity="100%"/>
    </style:style>
    <style:style style:family="graphic" style:name="a10">
      <style:graphic-properties draw:fill="solid" draw:fill-color="#ffd8d8" draw:opacity="50%" draw:stroke="none"/>
    </style:style>
    <style:style style:family="graphic" style:name="a11">
      <style:graphic-properties draw:fill="solid" draw:fill-color="#ffd8d8" draw:opacity="50%" draw:stroke="none"/>
    </style:style>
    <style:style style:family="graphic" style:name="a12">
      <style:graphic-properties draw:fill="solid" draw:fill-color="#000000" draw:opacity="100%" draw:stroke="none"/>
    </style:style>
    <style:style style:family="graphic" style:name="a13">
      <style:graphic-properties draw:fill="none" draw:stroke="solid" svg:stroke-width="0.01042in" svg:stroke-color="#000000" svg:stroke-opacity="100%"/>
    </style:style>
    <style:style style:family="graphic" style:name="a14">
      <style:graphic-properties draw:fill="solid" draw:fill-color="#000000" draw:opacity="100%" draw:stroke="none"/>
    </style:style>
    <style:style style:family="graphic" style:name="a15">
      <style:graphic-properties draw:fill="none" draw:stroke="solid" svg:stroke-width="0.01042in" svg:stroke-color="#000000" svg:stroke-opacity="100%"/>
    </style:style>
    <style:style style:family="graphic" style:name="a16">
      <style:graphic-properties draw:fill="none" draw:stroke="solid" svg:stroke-width="0.01042in" svg:stroke-color="#000000" svg:stroke-opacity="100%"/>
    </style:style>
    <style:style style:family="graphic" style:name="a17">
      <style:graphic-properties draw:fill="solid" draw:fill-color="#000000" draw:opacity="100%" draw:stroke="none"/>
    </style:style>
    <style:style style:family="graphic" style:name="a18">
      <style:graphic-properties draw:fill="solid" draw:fill-color="#ffd8d8" draw:opacity="100%" draw:stroke="none"/>
    </style:style>
    <style:style style:family="graphic" style:name="a19">
      <style:graphic-properties draw:fill="solid" draw:fill-color="#ffffff" draw:opacity="100%" draw:stroke="none"/>
    </style:style>
    <style:style style:family="graphic" style:name="a0">
      <style:graphic-properties draw:fill="solid" draw:fill-color="#000000" draw:opacity="50%" draw:stroke="none"/>
    </style:style>
    <style:style style:family="graphic" style:name="a1">
      <style:graphic-properties draw:fill="none" draw:stroke="solid" svg:stroke-width="0.01042in" svg:stroke-color="#000000" svg:stroke-opacity="100%"/>
    </style:style>
    <style:style style:family="graphic" style:name="a2">
      <style:graphic-properties draw:fill="solid" draw:fill-color="#ffd8d8" draw:opacity="50%" draw:stroke="none"/>
    </style:style>
    <style:style style:family="graphic" style:name="a3">
      <style:graphic-properties draw:fill="solid" draw:fill-color="#000000" draw:opacity="100%" draw:stroke="none"/>
    </style:style>
    <style:style style:family="graphic" style:name="a4">
      <style:graphic-properties draw:fill="none" draw:stroke="solid" svg:stroke-width="0.01042in" svg:stroke-color="#000000" svg:stroke-opacity="100%"/>
    </style:style>
    <style:style style:family="graphic" style:name="a5">
      <style:graphic-properties draw:fill="solid" draw:fill-color="#ffd8d8" draw:opacity="50%" draw:stroke="none"/>
    </style:style>
    <style:style style:family="graphic" style:name="a6">
      <style:graphic-properties draw:fill="solid" draw:fill-color="#000000" draw:opacity="100%" draw:stroke="none"/>
    </style:style>
    <style:style style:family="graphic" style:name="a7">
      <style:graphic-properties draw:fill="none" draw:stroke="solid" svg:stroke-width="0.01042in" svg:stroke-color="#000000" svg:stroke-opacity="100%"/>
    </style:style>
    <style:style style:family="graphic" style:name="a8">
      <style:graphic-properties draw:fill="solid" draw:fill-color="#000000" draw:opacity="50%" draw:stroke="none"/>
    </style:style>
    <style:style style:family="graphic" style:name="a9">
      <style:graphic-properties draw:fill="none" draw:stroke="solid" svg:stroke-width="0.01042in" svg:stroke-color="#000000"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2" table:default-cell-style-name="ce1"/>
        <table:table-column table:style-name="co9" table:default-cell-style-name="ce1"/>
        <table:table-column table:style-name="co6" table:default-cell-style-name="ce1"/>
        <table:table-column table:style-name="co10" table:number-columns-repeated="16371" table:default-cell-style-name="ce1"/>
        <table:table-row table:style-name="ro1">
          <table:table-cell office:value-type="string" table:number-columns-spanned="12" table:number-rows-spanned="1" table:style-name="ce83">
            <text:p><text:span text:style-name="T1">Empresa:<text:s/></text:span><text:span text:style-name="T2">ASSOCIACAO COMUNITARIA E CULTURAL MARIA SANTANA <text:s text:c="61"/>Página: <text:s/>1</text:span></text:p>
            <text:p><text:span text:style-name="T3">CNPJ:<text:s text:c="7"/></text:span><text:span text:style-name="T2">01.273.298/0002-57</text:span></text:p>
            <text:p><text:span text:style-name="T3">Período:<text:s/></text:span><text:span text:style-name="T2">01/01/2025 a 31/12/2025</text:span></text:p>
            <text:p><text:span text:style-name="T3">Balanço <text:s/>Patrimonial</text:span></text:p>
          </table:table-cell>
          <table:covered-table-cell table:number-columns-repeated="11"/>
          <table:table-cell table:number-columns-repeated="16372"/>
        </table:table-row>
        <table:table-row table:style-name="ro2">
          <table:table-cell office:value-type="string" table:number-columns-spanned="12" table:number-rows-spanned="1" table:style-name="ce86">
            <text:p><text:span text:style-name="T4">ATIVO</text:span></text:p>
          </table:table-cell>
          <table:covered-table-cell table:number-columns-repeated="11"/>
          <table:table-cell table:number-columns-repeated="16372"/>
        </table:table-row>
        <table:table-row table:style-name="ro3">
          <table:table-cell office:value-type="string" table:number-columns-spanned="12" table:number-rows-spanned="1" table:style-name="ce87">
            <text:p><text:span text:style-name="T5">ATIVO <text:s text:c="207"/>589.129,43</text:span></text:p>
            <text:p><text:span text:style-name="T5">ATIVO CIRCULANTE <text:s text:c="181"/>173.262,98</text:span></text:p>
            <text:p><text:span text:style-name="T5">DISPONIVEL <text:s text:c="191"/>152.755,94</text:span></text:p>
            <text:p><text:span text:style-name="T5">BANCOS <text:s text:c="193"/>152.755,94</text:span></text:p>
            <text:p><text:span text:style-name="T5">OUTROS CREDITOS <text:s text:c="181"/>20.507,04</text:span></text:p>
            <text:p><text:span text:style-name="T5">OUTROS CREDITOS <text:s text:c="178"/>20.507,04</text:span></text:p>
            <text:p><text:span text:style-name="T5">ATIVO NÃO CIRCULANTE <text:s text:c="173"/>415.866,45</text:span></text:p>
            <text:p><text:span text:style-name="T5">IMOBILIZADO SECRETARIA DA EDUCAÇÃO <text:s text:c="140"/>415.866,45</text:span></text:p>
            <text:p><text:span text:style-name="T5">BENS MÓVEIS SECRETARIA DA EDUCAÇÃO <text:s text:c="135"/>415.866,45</text:span></text:p>
          </table:table-cell>
          <table:covered-table-cell table:number-columns-repeated="11"/>
          <table:table-cell table:number-columns-repeated="16372"/>
        </table:table-row>
        <table:table-row table:style-name="ro2">
          <table:table-cell office:value-type="string" table:number-columns-spanned="12" table:number-rows-spanned="1" table:style-name="ce86">
            <text:p><text:span text:style-name="T4">PASSIVO</text:span></text:p>
          </table:table-cell>
          <table:covered-table-cell table:number-columns-repeated="11"/>
          <table:table-cell table:number-columns-repeated="16372"/>
        </table:table-row>
        <table:table-row table:style-name="ro4">
          <table:table-cell office:value-type="string" table:number-columns-spanned="12" table:number-rows-spanned="2" table:style-name="ce83">
            <text:p><text:span text:style-name="T5">PASSIVO <text:s text:c="202"/>589.129,43</text:span></text:p>
            <text:p><text:span text:style-name="T5">PASSIVO CIRCULANTE <text:s text:c="177"/>151.551,02</text:span></text:p>
            <text:p><text:span text:style-name="T5">OBRIGACOES TRIBUTARIAS <text:s text:c="169"/>2.587,24</text:span></text:p>
            <text:p><text:span text:style-name="T5">OBRIGACOES TRIBUTARIAS <text:s text:c="165"/>2.587,24</text:span></text:p>
            <text:p><text:span text:style-name="T5">OBRIGACOES TRABALHISTAS E PREVIDENCIARIA <text:s text:c="129"/>148.963,78</text:span></text:p>
            <text:p><text:span text:style-name="T5">OBRIGACOES TRABALHISTAS E PREVIDENCIARIA <text:s text:c="125"/>148.963,78</text:span></text:p>
            <text:p><text:span text:style-name="T5">PATRIMONIO LIQUIDO <text:s text:c="179"/>437.578,41</text:span></text:p>
            <text:p><text:span text:style-name="T5">SUPERAVIT OU DÉFICIT ACUMULADO <text:s text:c="149"/>275.121,04</text:span></text:p>
            <text:p><text:span text:style-name="T5">SUPÉRAVIT/DÉFICIT ACUMULADOS <text:s text:c="150"/>275.121,04</text:span></text:p>
            <text:p><text:span text:style-name="T5">SUPERÁVIT OU DÉFICIT NO EXERCICIO <text:s text:c="148"/>162.457,37</text:span></text:p>
            <text:p><text:span text:style-name="T5">SUPERÁVIT OU DÉFICIT NO EXERCICIO <text:s text:c="145"/>162.457,37</text:span></text:p>
            <text:p><text:span text:style-name="T5">GUARULHOS, 31 de Dezembro de 2025.</text:span></text:p>
            <text:p><text:span text:style-name="T5">Reconhecemos a exatidão do presente Balanço Patrimonial, cujos valores do Ativo e Passivo <text:s/>mais <text:s/>Patrimônio <text:s/>Líquido <text:s/>importam <text:s/>em <text:s/>R$ 589.129,43 (quinhentos e oitenta e nove mil, cento e vinte e nove Reais e quarenta e tres Centavos)</text:span></text:p>
            <text:p><text:span text:style-name="T6">ANDREIA APARECIDA DE<text:s text:c="13"/></text:span><text:span text:style-name="T7">Assinado de forma digital por ANDREIA<text:s text:c="110"/></text:span><text:span text:style-name="T8">ASSOCIACAO COMUNITARIA E CULTURAL<text:s text:c="4"/></text:span><text:span text:style-name="T7">Assinado de forma digital por ASSOCIACAO COMUNITARIA</text:span></text:p>
            <text:p><text:span text:style-name="T9">APARECIDA DE ARAUJO PAIXAO:25449860854<text:s text:c="213"/></text:span><text:span text:style-name="T10">E CULTURAL MARIA SANTANA:01273298000257</text:span></text:p>
            <text:p><text:span text:style-name="T6">ARAUJO PAIXAO:25449860854<text:s text:c="2"/></text:span><text:span text:style-name="T9">Dados: 2026.03.27 18:02:32 -03'00'<text:s text:c="120"/></text:span><text:span text:style-name="T11">MARIA SANTANA:01273298000257<text:s text:c="17"/></text:span><text:span text:style-name="T10">Dados: 2026.04.01 12:57:33 -03'00'</text:span></text:p>
            <text:p><text:span text:style-name="T12">TEC CONTABILIDADE <text:s text:c="79"/>PRESIDENTE</text:span></text:p>
            <text:p><text:span text:style-name="T13">ANDREIA APARECIDA DE ARAUJO PAIXAO <text:s text:c="50"/>TANIA MARIA DE CASTRO TC <text:s text:c="2"/>CRC: 223675/O-4 <text:s text:c="73"/>CPF: <text:s text:c="2"/>006.605.438-93</text:span></text:p>
            <draw:g draw:z-index="1" draw:name="Group 2" draw:id="id3">
              <svg:title/>
              <svg:desc/>
              <draw:custom-shape svg:x="0.33333in" svg:y="3.22569in" svg:width="3.11458in" svg:height="0in" draw:id="id0" draw:style-name="a0" draw:name="Shape 3">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33333in" svg:y="3.22569in" svg:width="3.11458in" svg:height="0in" draw:id="id1" draw:style-name="a1" draw:name="Shape 4">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1.80678in" svg:y="2.89686in" svg:width="0.28819in" svg:height="0.28611in" draw:id="id2" draw:style-name="a2" draw:name="Shape 5">
                <svg:title/>
                <svg:desc/>
                <draw:enhanced-geometry xmlns:dr3d="urn:oasis:names:tc:opendocument:xmlns:dr3d:1.0" draw:type="non-primitive" svg:viewBox="0 0 263525 261620" draw:enhanced-path="M 47474 206261 L 24554 221164 9957 235564 2250 248053 0 257223 0 261514 20116 261514 21678 260978 5096 260978 7417 251221 16026 237441 29764 221750 47474 206261 Z N M 112652 0 L 107380 3520 104672 11667 103675 20820 103793 34063 110741 75026 112652 82343 105097 106586 85684 151595 59293 202347 30804 243816 5096 260978 21678 260978 22568 260672 36444 248606 53287 227236 73224 195532 75859 194727 73224 194727 92246 159896 104907 133137 112790 112765 117480 97095 126895 97095 120967 81538 122904 67859 117480 67859 117517 67658 117025 66124 114395 56091 112317 44725 111143 34063 110985 29914 110887 27358 110774 5364 116407 1609 122940 1609 119492 268 112652 0 Z N M 260709 194191 L 253199 194191 250249 196873 250249 204115 253199 206797 260709 206797 262051 205456 254004 205456 251590 203310 251590 197678 254004 195532 262051 195532 260709 194191 Z N M 262051 195532 L 259905 195532 261782 197678 261782 203310 259905 205456 262051 205456 263392 204115 263392 196873 262051 195532 Z N M 258564 196337 L 254272 196337 254272 204115 255613 204115 255613 201165 259011 201165 258832 200896 258027 200628 259637 200092 255613 200092 255613 197946 259458 197946 259368 197409 258564 196337 Z N M 259011 201165 L 257223 201165 257759 201969 258027 202774 258295 204115 259637 204115 259476 203310 259368 201701 259011 201165 Z N M 259458 197946 L 257491 197946 258027 198214 258027 199823 257223 200092 259637 200092 259637 199019 259502 198214 259458 197946 Z N M 126895 97095 L 117480 97095 131955 126159 146984 145945 161007 158539 172465 166028 148193 170856 123247 177159 97933 185113 73224 194727 75859 194727 98352 187858 125795 181417 154243 176333 182389 172733 202529 172733 198214 170856 216407 170022 257921 170022 250953 166262 240949 164150 186412 164150 180189 160588 148954 135061 128251 100653 126895 97095 Z N M 202529 172733 L 182389 172733 198415 179975 200259 180780 217392 186681 233384 190461 246762 191777 255077 191777 259637 189899 260147 187858 260240 187485 252395 187485 241779 186283 228624 182892 213809 177641 202529 172733 Z N M 260709 185608 L 258832 186412 255881 187485 260240 187485 260709 185608 Z N M 257921 170022 L 216407 170022 237542 170621 254905 174288 261782 182657 262587 180780 263390 179975 263390 178098 260127 171212 257921 170022 Z N M 218599 162273 L 211420 162453 203612 162910 186412 164150 240949 164150 236800 163274 218599 162273 Z N M 125526 21994 L 124081 29914 122480 39663 120284 52696 117801 66124 117427 67658 117480 67859 122904 67859 123150 66124 124189 53375 124244 52696 124353 51364 125003 36804 125128 33271 125246 29914 125337 27358 125441 24408 125526 21994 Z N M 122940 1609 L 116407 1609 120203 3520 124722 7241 125526 17166 126532 7241 124320 2145 122940 16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25"/>
                  <draw:equation draw:name="f7" draw:formula="?f4 / 261620"/>
                  <draw:equation draw:name="f8" draw:formula="0 / ?f6"/>
                  <draw:equation draw:name="f9" draw:formula="263525 / ?f6"/>
                  <draw:equation draw:name="f10" draw:formula="0 / ?f7"/>
                  <draw:equation draw:name="f11" draw:formula="261620 / ?f7"/>
                </draw:enhanced-geometry>
              </draw:custom-shape>
            </draw:g>
          </table:table-cell>
          <table:covered-table-cell table:number-columns-repeated="4"/>
          <table:covered-table-cell>
            <draw:g draw:z-index="5" draw:name="Group 6" draw:id="id6">
              <svg:title/>
              <svg:desc/>
              <draw:custom-shape svg:x="0.77778in" svg:y="3.22569in" svg:width="3.11458in" svg:height="0in" draw:id="id4" draw:style-name="a3" draw:name="Shape 7">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77778in" svg:y="3.22569in" svg:width="3.11458in" svg:height="0in" draw:id="id5" draw:style-name="a4" draw:name="Shape 8">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g>
          </table:covered-table-cell>
          <table:covered-table-cell table:number-columns-repeated="2"/>
          <table:covered-table-cell>
            <draw:custom-shape svg:x="0.13223in" svg:y="2.87853in" svg:width="0.27917in" svg:height="0.27708in" draw:z-index="8" draw:id="id7" draw:style-name="a5" draw:name="Shape 9">
              <svg:title/>
              <svg:desc/>
              <draw:enhanced-geometry xmlns:dr3d="urn:oasis:names:tc:opendocument:xmlns:dr3d:1.0" draw:type="non-primitive" svg:viewBox="0 0 255270 253365" draw:enhanced-path="M 45989 199808 L 23786 214245 9646 228194 2180 240293 0 249176 0 253332 19489 253332 20999 252813 4936 252813 7185 243362 15524 230013 28832 214813 45989 199808 Z N M 109128 0 L 100294 33777 101333 42611 109128 79767 98000 112834 70770 171649 36672 227784 4936 252813 20999 252813 21862 252517 35304 240829 51620 220127 70933 189415 73485 188635 70933 188635 89360 154894 101625 128972 109262 109237 113805 94058 122925 94058 117182 78988 119059 65736 113805 65736 113841 65541 113364 64055 110817 54336 107309 5196 112765 1558 119094 1558 115753 259 109128 0 Z N M 252553 188116 L 245278 188116 242420 190714 242420 197729 245278 200328 252553 200328 253852 199029 246058 199029 243719 196950 243719 191494 246058 189415 253852 189415 252553 188116 Z N M 253852 189415 L 251774 189415 253593 191494 253593 196950 251774 199029 253852 199029 255152 197729 255152 190714 253852 189415 Z N M 250475 190194 L 246317 190194 246317 197729 247617 197729 247617 194871 250908 194871 250735 194611 249955 194352 251514 193832 247617 193832 247617 191753 251341 191753 251254 191234 250475 190194 Z N M 250908 194871 L 249176 194871 249695 195651 249955 196430 250215 197729 251514 197729 251358 196950 251254 195391 250908 194871 Z N M 251341 191753 L 249435 191753 249955 192013 249955 193572 249176 193832 251514 193832 251514 192793 251384 192013 251341 191753 Z N M 122925 94058 L 113805 94058 127827 122213 142386 141379 155970 153579 167070 160834 143557 165511 119288 171649 94870 179322 70933 188635 73485 188635 95276 181981 121859 175741 149417 170817 176683 167329 196193 167329 192013 165511 209637 164703 249852 164703 243102 161061 233411 159015 180581 159015 174552 155564 144294 130836 124238 97504 122925 94058 Z N M 196193 167329 L 176683 167329 192207 174345 193994 175124 210591 180841 226083 184502 239042 185777 247097 185777 251514 183958 252008 181981 252099 181620 244499 181620 235326 180581 234703 180581 221471 177170 207120 172083 196193 167329 Z N M 252553 179801 L 250735 180581 247876 181620 252099 181620 252553 179801 Z N M 249852 164703 L 209637 164703 230111 165283 246930 168836 253593 176943 254372 175124 255150 174345 255150 172526 251989 165856 249852 164703 Z N M 211760 157196 L 204806 157371 197242 157813 180581 159015 233411 159015 229392 158166 211760 157196 Z N M 121599 21305 L 120199 28979 117944 42611 116521 51048 114115 64055 113754 65541 113805 65736 119059 65736 119298 64055 120304 51705 120358 51048 120463 49757 121092 35653 121328 28979 121416 26502 121517 23644 121599 21305 Z N M 119094 1558 L 112765 1558 116442 3410 120820 7015 121599 16629 122574 7015 120430 2078 119094 155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270"/>
                <draw:equation draw:name="f7" draw:formula="?f4 / 253365"/>
                <draw:equation draw:name="f8" draw:formula="0 / ?f6"/>
                <draw:equation draw:name="f9" draw:formula="255270 / ?f6"/>
                <draw:equation draw:name="f10" draw:formula="0 / ?f7"/>
                <draw:equation draw:name="f11" draw:formula="253365 / ?f7"/>
              </draw:enhanced-geometry>
            </draw:custom-shape>
          </table:covered-table-cell>
          <table:covered-table-cell table:number-columns-repeated="3"/>
          <table:table-cell table:number-columns-repeated="16372"/>
        </table:table-row>
        <table:table-row table:style-name="ro5">
          <table:covered-table-cell/>
          <table:covered-table-cell table:number-columns-repeated="11"/>
          <table:table-cell table:number-columns-repeated="16372"/>
        </table:table-row>
        <table:table-row table:style-name="ro6">
          <table:table-cell office:value-type="string" table:number-columns-spanned="12" table:number-rows-spanned="1" table:style-name="ce83">
            <text:p><text:span text:style-name="T3">CONQUISTA CONTABIL LTDA</text:span></text:p>
            <text:p><text:span text:style-name="T5">Av. Aracaju 618 SALA 01 - Guarulhos - SP - 07143-220 - Fone: (11)2279-3494</text:span></text:p>
          </table:table-cell>
          <table:covered-table-cell table:number-columns-repeated="11"/>
          <table:table-cell table:number-columns-repeated="16372"/>
        </table:table-row>
        <table:table-row table:style-name="ro1">
          <table:table-cell office:value-type="string" table:number-columns-spanned="12" table:number-rows-spanned="1" table:style-name="ce83">
            <text:p><text:span text:style-name="T1">Empresa:<text:s/></text:span><text:span text:style-name="T2">ASSOCIACAO COMUNITARIA E CULTURAL MARIA SANTANA <text:s text:c="61"/>Página: <text:s/>2</text:span></text:p>
            <text:p><text:span text:style-name="T3">CNPJ:<text:s text:c="7"/></text:span><text:span text:style-name="T2">01.273.298/0002-57</text:span></text:p>
            <text:p><text:span text:style-name="T3">Período:<text:s text:c="3"/></text:span><text:span text:style-name="T2">01/01/2025 a 31/12/2025</text:span></text:p>
            <text:p><text:span text:style-name="T3">Demonstração do Resultado do Período</text:span></text:p>
          </table:table-cell>
          <table:covered-table-cell table:number-columns-repeated="11"/>
          <table:table-cell table:number-columns-repeated="16372"/>
        </table:table-row>
        <table:table-row table:style-name="ro7">
          <table:table-cell office:value-type="string" table:number-columns-spanned="12" table:number-rows-spanned="1" table:style-name="ce88">
            <text:p><text:span text:style-name="T14">Receitas <text:s/>Brutas</text:span></text:p>
            <text:p><text:span text:style-name="T5">Termo de Colaboração 1624/2019-SE<text:s text:c="149"/></text:span><text:span text:style-name="T15">2.900.699,47 C</text:span></text:p>
          </table:table-cell>
          <table:covered-table-cell table:number-columns-repeated="11"/>
          <table:table-cell table:number-columns-repeated="16372"/>
        </table:table-row>
        <table:table-row table:style-name="ro8">
          <table:table-cell office:value-type="string" table:number-columns-spanned="12" table:number-rows-spanned="1" table:style-name="ce83">
            <text:p><text:span text:style-name="T5">Total: <text:s text:c="25"/>2.900.699,47 C</text:span></text:p>
            <text:p><text:span text:style-name="T16">= <text:s/>Receita <text:s/>Líquida<text:s text:c="175"/></text:span><text:span text:style-name="T17">2.900.699,47 C</text:span></text:p>
            <text:p><text:span text:style-name="T16">= Superávit Bruto<text:s text:c="175"/></text:span><text:span text:style-name="T17">2.900.699,47 C</text:span></text:p>
            <text:p><text:span text:style-name="T14">(-) <text:s/>Despesas <text:s/>Administrativas</text:span></text:p>
            <text:p><text:span text:style-name="T5">Salarios e ordenados<text:s text:c="177"/></text:span><text:span text:style-name="T15">858.511,60 D</text:span></text:p>
            <text:p><text:span text:style-name="T5">Premios e gratificacoes<text:s text:c="176"/></text:span><text:span text:style-name="T15">48.172,80 D</text:span></text:p>
            <text:p><text:span text:style-name="T5">13º Salario<text:s text:c="197"/></text:span><text:span text:style-name="T15">77.671,21 D</text:span></text:p>
            <text:p><text:span text:style-name="T5">Ferias<text:s text:c="204"/></text:span><text:span text:style-name="T15">94.189,03 D</text:span></text:p>
            <text:p><text:span text:style-name="T5">INSS<text:s text:c="205"/></text:span><text:span text:style-name="T15">299.339,32 D</text:span></text:p>
            <text:p><text:span text:style-name="T5">FGTS<text:s text:c="205"/></text:span><text:span text:style-name="T15">91.728,82 D</text:span></text:p>
            <text:p><text:span text:style-name="T5">Indenizacoes e aviso previo<text:s text:c="168"/></text:span><text:span text:style-name="T15">28.125,78 D</text:span></text:p>
            <text:p><text:span text:style-name="T5">Assistencia medica e social<text:s text:c="171"/></text:span><text:span text:style-name="T15">1.818,37 D</text:span></text:p>
            <text:p><text:span text:style-name="T5">PIS-PASEP<text:s text:c="197"/></text:span><text:span text:style-name="T15">10.001,30 D</text:span></text:p>
            <text:p><text:span text:style-name="T5">Alugueis de imoveis<text:s text:c="180"/></text:span><text:span text:style-name="T15">174.751,22 D</text:span></text:p>
          </table:table-cell>
          <table:covered-table-cell table:number-columns-repeated="11"/>
          <table:table-cell table:number-columns-repeated="16372"/>
        </table:table-row>
        <table:table-row table:style-name="ro9">
          <table:table-cell office:value-type="string" table:number-columns-spanned="12" table:number-rows-spanned="1" table:style-name="ce83">
            <text:p><text:span text:style-name="T5">Total: <text:s text:c="25"/>1.684.309,45 D</text:span></text:p>
            <text:p><text:span text:style-name="T14">(-) <text:s/>Despesas Financeiras</text:span></text:p>
            <text:p><text:span text:style-name="T5">Juros passivos<text:s text:c="196"/></text:span><text:span text:style-name="T15">48,95 D</text:span></text:p>
            <text:p><text:span text:style-name="T5">Despesa bancaria<text:s text:c="187"/></text:span><text:span text:style-name="T15">2.475,78 D</text:span></text:p>
          </table:table-cell>
          <table:covered-table-cell table:number-columns-repeated="11"/>
          <table:table-cell table:number-columns-repeated="16372"/>
        </table:table-row>
        <table:table-row table:style-name="ro10">
          <table:table-cell office:value-type="string" table:number-columns-spanned="12" table:number-rows-spanned="1" table:style-name="ce83">
            <text:p><text:span text:style-name="T5">Total: <text:s text:c="32"/>2.524,73 D</text:span></text:p>
            <text:p><text:span text:style-name="T14">(-) <text:s/>Despesas Gerais</text:span></text:p>
            <text:p><text:span text:style-name="T5">Energia eletrica<text:s text:c="191"/></text:span><text:span text:style-name="T15">8.363,33 D</text:span></text:p>
            <text:p><text:span text:style-name="T5">Agua e esgoto<text:s text:c="190"/></text:span><text:span text:style-name="T15">62.657,05 D</text:span></text:p>
            <text:p><text:span text:style-name="T5">Telefone<text:s text:c="202"/></text:span><text:span text:style-name="T15">3.891,52 D</text:span></text:p>
            <text:p><text:span text:style-name="T5">Despesas c/gás<text:s text:c="188"/></text:span><text:span text:style-name="T15">11.914,70 D</text:span></text:p>
            <text:p><text:span text:style-name="T5">Seguros<text:s text:c="200"/></text:span><text:span text:style-name="T15">12.958,88 D</text:span></text:p>
            <text:p><text:span text:style-name="T5">Material de escritorio<text:s text:c="178"/></text:span><text:span text:style-name="T15">378.835,37 D</text:span></text:p>
            <text:p><text:span text:style-name="T5">Material de higiene e limpeza<text:s text:c="166"/></text:span><text:span text:style-name="T15">246.358,25 D</text:span></text:p>
            <text:p><text:span text:style-name="T5">Assistencia contabil<text:s text:c="182"/></text:span><text:span text:style-name="T15">48.208,00 D</text:span></text:p>
            <text:p><text:span text:style-name="T5">Servicos prestados por terceiros<text:s text:c="160"/></text:span><text:span text:style-name="T15">72.025,40 D</text:span></text:p>
            <text:p><text:span text:style-name="T5">Vale refeição/alimentação<text:s text:c="172"/></text:span><text:span text:style-name="T15">99.880,30 D</text:span></text:p>
            <text:p><text:span text:style-name="T5">Manutenção e reparo<text:s text:c="178"/></text:span><text:span text:style-name="T15">210.158,66 D</text:span></text:p>
            <text:p><text:span text:style-name="T5">Vale transporte/condução<text:s text:c="174"/></text:span><text:span text:style-name="T15">8.148,53 D</text:span></text:p>
          </table:table-cell>
          <table:covered-table-cell table:number-columns-repeated="11"/>
          <table:table-cell table:number-columns-repeated="16372"/>
        </table:table-row>
        <table:table-row table:style-name="ro11">
          <table:table-cell office:value-type="string" table:number-columns-spanned="12" table:number-rows-spanned="1" table:style-name="ce83">
            <text:p><text:span text:style-name="T5">Total: <text:s text:c="25"/>1.163.399,99 D</text:span></text:p>
            <text:p><text:span text:style-name="T14">(-) <text:s/>Despesas <text:s/>Tributárias</text:span></text:p>
            <text:p><text:span text:style-name="T5">IPTU<text:s text:c="209"/></text:span><text:span text:style-name="T15">7.397,36 D</text:span></text:p>
          </table:table-cell>
          <table:covered-table-cell table:number-columns-repeated="11"/>
          <table:table-cell table:number-columns-repeated="16372"/>
        </table:table-row>
        <table:table-row table:style-name="ro9">
          <table:table-cell office:value-type="string" table:number-columns-spanned="12" table:number-rows-spanned="1" table:style-name="ce83">
            <text:p><text:span text:style-name="T5">Total: <text:s text:c="32"/>7.397,36 D</text:span></text:p>
            <text:p><text:span text:style-name="T14">(+) Receitas <text:s text:c="2"/>Financeiras</text:span></text:p>
            <text:p><text:span text:style-name="T5">Juros s/aplicação financeira<text:s text:c="171"/></text:span><text:span text:style-name="T15">9.456,15 C</text:span></text:p>
            <text:p><text:span text:style-name="T5">Juros s/poupança<text:s text:c="187"/></text:span><text:span text:style-name="T15">7.442,93 C</text:span></text:p>
          </table:table-cell>
          <table:covered-table-cell table:number-columns-repeated="11"/>
          <table:table-cell table:number-columns-repeated="16372"/>
        </table:table-row>
        <table:table-row table:style-name="ro12">
          <table:table-cell office:value-type="string" table:number-columns-spanned="12" table:number-rows-spanned="1" table:style-name="ce83">
            <text:p><text:span text:style-name="T5">Total: <text:s text:c="30"/>16.899,08 C</text:span></text:p>
            <text:p><text:span text:style-name="T14">(+) Outras <text:s/>Receitas <text:s/>Operacionais</text:span></text:p>
            <text:p><text:span text:style-name="T5">Recuperação Despesa<text:s text:c="174"/></text:span><text:span text:style-name="T15">102.490,35 C</text:span></text:p>
          </table:table-cell>
          <table:covered-table-cell table:number-columns-repeated="11"/>
          <table:table-cell table:number-columns-repeated="16372"/>
        </table:table-row>
        <table:table-row table:style-name="ro13">
          <table:table-cell office:value-type="string" table:number-columns-spanned="12" table:number-rows-spanned="1" table:style-name="ce83">
            <text:p><text:span text:style-name="T5">Total: <text:s text:c="28"/>102.490,35 C</text:span></text:p>
            <text:p><text:span text:style-name="T16">= <text:s/>Superávit <text:s/>Operacional<text:s text:c="165"/></text:span><text:span text:style-name="T17">162.457,37 C</text:span></text:p>
            <text:p><text:span text:style-name="T16">= <text:s/>Superávit <text:s/>Contábil <text:s/>Líquido <text:s/>antes <text:s/>da <text:s/>Contribuição <text:s/>Social<text:s text:c="102"/></text:span><text:span text:style-name="T17">162.457,37 C</text:span></text:p>
            <text:p><text:span text:style-name="T16">= Superávit Contábil Líquido antes do Imposto de Renda<text:s text:c="107"/></text:span><text:span text:style-name="T17">162.457,37 C</text:span></text:p>
            <text:p><text:span text:style-name="T16">= Superávit<text:s text:c="190"/></text:span><text:span text:style-name="T17">162.457,37 C</text:span></text:p>
            <text:p><text:span text:style-name="T16">= <text:s/>Superávit <text:s/>Líquido <text:s/>do <text:s/>Período<text:s text:c="153"/></text:span><text:span text:style-name="T17">162.457,37 C</text:span></text:p>
            <text:p><text:span text:style-name="T18">GUARULHOS, 31 de Dezembro de 2025.</text:span></text:p>
          </table:table-cell>
          <table:covered-table-cell table:number-columns-repeated="11"/>
          <table:table-cell table:number-columns-repeated="16372"/>
        </table:table-row>
        <table:table-row table:style-name="ro14">
          <table:table-cell office:value-type="string" table:number-columns-spanned="12" table:number-rows-spanned="1" table:style-name="ce83">
            <text:p><text:span text:style-name="T3">CONQUISTA CONTABIL LTDA</text:span></text:p>
            <text:p><text:span text:style-name="T5">Av. Aracaju 618 SALA 01 - Guarulhos - SP - 07143-220 - Fone: (11)2279-3494</text:span></text:p>
          </table:table-cell>
          <table:covered-table-cell table:number-columns-repeated="11"/>
          <table:table-cell table:number-columns-repeated="16372"/>
        </table:table-row>
        <table:table-row table:style-name="ro1">
          <table:table-cell office:value-type="string" table:number-columns-spanned="12" table:number-rows-spanned="1" table:style-name="ce83">
            <text:p><text:span text:style-name="T1">Empresa:<text:s/></text:span><text:span text:style-name="T2">ASSOCIACAO COMUNITARIA E CULTURAL MARIA SANTANA <text:s text:c="61"/>Página: <text:s/>3</text:span></text:p>
            <text:p><text:span text:style-name="T3">CNPJ:<text:s text:c="7"/></text:span><text:span text:style-name="T2">01.273.298/0002-57</text:span></text:p>
            <text:p><text:span text:style-name="T3">Período:<text:s text:c="3"/></text:span><text:span text:style-name="T2">01/01/2025 a 31/12/2025</text:span></text:p>
            <text:p><text:span text:style-name="T3">Demonstração do Resultado do Período</text:span></text:p>
          </table:table-cell>
          <table:covered-table-cell table:number-columns-repeated="11"/>
          <table:table-cell table:number-columns-repeated="16372"/>
        </table:table-row>
        <table:table-row table:style-name="ro4">
          <table:table-cell office:value-type="string" table:number-columns-spanned="12" table:number-rows-spanned="2" table:style-name="ce83">
            <text:p><text:span text:style-name="T19">ANDREIA APARECIDA DE<text:s text:c="15"/></text:span><text:span text:style-name="T7">Assinado de forma digital por ANDREIA<text:s text:c="106"/></text:span><text:span text:style-name="T20">ASSOCIACAO COMUNITARIA E CULTURAL<text:s text:c="2"/></text:span><text:span text:style-name="T10">Assinado de forma digital por ASSOCIACAO COMUNITARIA</text:span></text:p>
            <text:p><text:span text:style-name="T10">APARECIDA DE ARAUJO PAIXAO:25449860854</text:span></text:p>
            <text:p><text:span text:style-name="T19">ARAUJO PAIXAO:25449860854<text:s text:c="3"/></text:span><text:span text:style-name="T7">Dados: 2026.03.27 18:02:52 -03'00'<text:s text:c="117"/></text:span><text:span text:style-name="T21">MARIA SANTANA:01273298000257<text:s text:c="15"/></text:span><text:span text:style-name="T7">E CULTURAL MARIA SANTANA:01273298000257<text:s/></text:span><text:span text:style-name="T10">Dados: 2026.04.01 12:57:53 -03'00'</text:span></text:p>
            <text:p><text:span text:style-name="T12">TEC CONTABILIDADE <text:s text:c="79"/>PRESIDENTE</text:span></text:p>
            <text:p><text:span text:style-name="T22">ANDREIA APARECIDA DE ARAUJO PAIXAO <text:s text:c="57"/>TANIA MARIA DE CASTRO</text:span></text:p>
            <text:p><text:span text:style-name="T13">TC <text:s/>CRC: <text:s/>223675/O-4 <text:s text:c="74"/>CPF: <text:s text:c="2"/>006.605.438-93</text:span></text:p>
            <draw:g draw:z-index="9" draw:name="Group 10" draw:id="id10">
              <svg:title/>
              <svg:desc/>
              <draw:custom-shape svg:x="0.33333in" svg:y="0.78472in" svg:width="3.11458in" svg:height="0in" draw:id="id8" draw:style-name="a6" draw:name="Shape 11">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33333in" svg:y="0.78472in" svg:width="3.11458in" svg:height="0in" draw:id="id9" draw:style-name="a7" draw:name="Shape 12">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g>
          </table:table-cell>
          <table:covered-table-cell table:number-columns-repeated="2"/>
          <table:covered-table-cell>
            <draw:custom-shape svg:x="0.02067in" svg:y="0.44279in" svg:width="0.28819in" svg:height="0.28611in" draw:z-index="16" draw:id="id15" draw:style-name="a11" draw:name="Shape 17">
              <svg:title/>
              <svg:desc/>
              <draw:enhanced-geometry xmlns:dr3d="urn:oasis:names:tc:opendocument:xmlns:dr3d:1.0" draw:type="non-primitive" svg:viewBox="0 0 263525 261620" draw:enhanced-path="M 47474 206261 L 24554 221164 9957 235564 2250 248053 0 257223 0 261514 20116 261514 21678 260978 5096 260978 7417 251221 16026 237441 29764 221750 47474 206261 Z N M 112652 0 L 107380 3520 104672 11667 103675 20820 103793 34063 104270 39663 105117 46406 106108 52696 106215 53375 107522 60391 109031 67658 110741 75026 112652 82343 105097 106586 85684 151595 59293 202347 30804 243816 5096 260978 21678 260978 22568 260672 36444 248606 53287 227236 73224 195532 75859 194727 73224 194727 92246 159896 104907 133137 112790 112765 117480 97095 126895 97095 120967 81538 122904 67859 117480 67859 117517 67658 117025 66124 114395 56091 110774 5364 116407 1609 122940 1609 119492 268 112652 0 Z N M 260709 194191 L 253199 194191 250249 196873 250249 204115 253199 206797 260709 206797 262051 205456 254004 205456 251590 203310 251590 197678 254004 195532 262051 195532 260709 194191 Z N M 262051 195532 L 259905 195532 261782 197678 261782 203310 259905 205456 262051 205456 263392 204115 263392 196873 262051 195532 Z N M 258564 196337 L 254272 196337 254272 204115 255613 204115 255613 201165 259011 201165 258832 200896 258027 200628 259637 200092 255613 200092 255613 197946 259458 197946 259368 197409 258564 196337 Z N M 259011 201165 L 257223 201165 257759 201969 258027 202774 258295 204115 259637 204115 259476 203310 259368 201701 259011 201165 Z N M 259458 197946 L 257491 197946 258027 198214 258027 199823 257223 200092 259637 200092 259637 199019 259502 198214 259458 197946 Z N M 126895 97095 L 117480 97095 131955 126159 146984 145945 161007 158539 172465 166028 148193 170856 123247 177159 97933 185113 73224 194727 75859 194727 98352 187858 125795 181417 154243 176333 182389 172733 202529 172733 198214 170856 216407 170022 257921 170022 250953 166262 240949 164150 186412 164150 180189 160588 148954 135061 128251 100653 126895 97095 Z N M 202529 172733 L 182389 172733 198415 179975 200259 180780 217392 186681 233384 190461 246762 191777 255077 191777 259637 189899 260147 187858 260240 187485 252395 187485 241779 186283 228624 182892 213809 177641 202529 172733 Z N M 260709 185608 L 258832 186412 255881 187485 260240 187485 260709 185608 Z N M 257921 170022 L 216407 170022 237542 170621 254905 174288 261782 182657 262587 180780 263385 179975 263385 178098 260127 171212 257921 170022 Z N M 218599 162273 L 211420 162453 203612 162910 186412 164150 240949 164150 236800 163274 218599 162273 Z N M 125526 21994 L 124081 29914 122480 39663 120284 52696 117801 66124 117427 67658 117480 67859 122904 67859 123150 66124 124189 53375 124244 52696 124353 51364 125003 36804 125128 33271 125246 29914 125337 27358 125441 24408 125526 21994 Z N M 122940 1609 L 116407 1609 120203 3520 124722 7241 125526 17166 126532 7241 124320 2145 122940 16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525"/>
                <draw:equation draw:name="f7" draw:formula="?f4 / 261620"/>
                <draw:equation draw:name="f8" draw:formula="0 / ?f6"/>
                <draw:equation draw:name="f9" draw:formula="263525 / ?f6"/>
                <draw:equation draw:name="f10" draw:formula="0 / ?f7"/>
                <draw:equation draw:name="f11" draw:formula="261620 / ?f7"/>
              </draw:enhanced-geometry>
            </draw:custom-shape>
          </table:covered-table-cell>
          <table:covered-table-cell/>
          <table:covered-table-cell>
            <draw:g draw:z-index="12" draw:name="Group 13" draw:id="id14">
              <svg:title/>
              <svg:desc/>
              <draw:custom-shape svg:x="0.76736in" svg:y="0.78472in" svg:width="3.11458in" svg:height="0in" draw:id="id11" draw:style-name="a8" draw:name="Shape 14">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76736in" svg:y="0.78472in" svg:width="3.11458in" svg:height="0in" draw:id="id12" draw:style-name="a9" draw:name="Shape 15">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2.19731in" svg:y="0.47887in" svg:width="0.27014in" svg:height="0.26875in" draw:id="id13" draw:style-name="a10" draw:name="Shape 16">
                <svg:title/>
                <svg:desc/>
                <draw:enhanced-geometry xmlns:dr3d="urn:oasis:names:tc:opendocument:xmlns:dr3d:1.0" draw:type="non-primitive" svg:viewBox="0 0 247015 245745" draw:enhanced-path="M 44504 193355 L 23018 207326 9334 220825 2109 232533 0 241129 0 245152 18856 245152 20321 244649 4777 244649 6953 235503 15023 222585 27901 207876 44504 193355 Z N M 121193 0 L 105604 0 100661 3300 98123 10937 97188 19517 97164 20617 97055 32686 98060 41235 105604 77191 94835 109190 68485 166106 35488 220428 4777 244649 20321 244649 21156 244362 34164 233051 49953 213019 68642 183298 71112 182544 68642 182544 86475 149892 98343 124807 105733 105710 110129 91020 118955 91020 113398 76437 115215 63613 110129 63613 110164 63425 109703 61987 107238 52582 103843 5028 109124 1508 120863 1508 121193 0 Z N M 244397 182041 L 237357 182041 234591 184555 234591 191344 237357 193858 244397 193858 245655 192601 238111 192601 235848 190590 235848 185309 238111 183298 245655 183298 244397 182041 Z N M 245655 183298 L 243643 183298 245403 185309 245403 190590 243643 192601 245655 192601 246912 191344 246912 184555 245655 183298 Z N M 242386 184052 L 238363 184052 238363 191344 239620 191344 239620 188578 242805 188578 242637 188327 241883 188075 243392 187572 239620 187572 239620 185561 243224 185561 243140 185058 242386 184052 Z N M 242805 188578 L 241129 188578 241632 189332 241883 190087 242134 191344 243392 191344 243241 190590 243140 189081 242805 188578 Z N M 243224 185561 L 241380 185561 241883 185812 241883 187321 241129 187572 243392 187572 243266 185812 243224 185561 Z N M 118955 91020 L 110129 91020 123699 118266 137788 136813 150933 148619 161674 155640 138921 160166 115435 166106 91806 173531 68642 182544 71112 182544 92199 176104 117924 170066 144592 165300 170977 161926 189858 161926 185812 160166 202867 159384 241783 159384 235251 155860 225873 153880 174749 153880 168915 150540 128987 111355 120226 94356 118955 91020 Z N M 189858 161926 L 170977 161926 186000 168714 187729 169469 203790 175000 218782 178544 231323 179778 239117 179778 243392 178018 243870 176104 243957 175755 236603 175755 227726 174749 227124 174749 214319 171449 200431 166526 189858 161926 Z N M 244397 173995 L 242637 174749 239871 175755 243957 175755 244397 173995 Z N M 241783 159384 L 202867 159384 222679 159946 238956 163383 245403 171229 246157 169469 246906 168714 246906 166954 243851 160500 241783 159384 Z N M 204922 152120 L 198192 152289 190872 152717 174749 153880 225873 153880 221984 153059 204922 152120 Z N M 117673 20617 L 116317 28043 114135 41235 112758 49399 110430 61987 110080 63425 110129 63613 115215 63613 115445 61987 116419 50036 116471 49399 116573 48150 117181 34502 117410 28043 117495 25646 117593 22880 117673 20617 Z N M 120863 1508 L 109124 1508 112682 3300 116918 6788 117673 16092 120863 15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015"/>
                  <draw:equation draw:name="f7" draw:formula="?f4 / 245745"/>
                  <draw:equation draw:name="f8" draw:formula="0 / ?f6"/>
                  <draw:equation draw:name="f9" draw:formula="247015 / ?f6"/>
                  <draw:equation draw:name="f10" draw:formula="0 / ?f7"/>
                  <draw:equation draw:name="f11" draw:formula="245745 / ?f7"/>
                </draw:enhanced-geometry>
              </draw:custom-shape>
            </draw:g>
          </table:covered-table-cell>
          <table:covered-table-cell table:number-columns-repeated="6"/>
          <table:table-cell table:number-columns-repeated="16372"/>
        </table:table-row>
        <table:table-row table:style-name="ro15">
          <table:covered-table-cell/>
          <table:covered-table-cell table:number-columns-repeated="11"/>
          <table:table-cell table:number-columns-repeated="16372"/>
        </table:table-row>
        <table:table-row table:style-name="ro6">
          <table:table-cell office:value-type="string" table:number-columns-spanned="12" table:number-rows-spanned="1" table:style-name="ce83">
            <text:p><text:span text:style-name="T3">CONQUISTA CONTABIL LTDA</text:span></text:p>
            <text:p><text:span text:style-name="T5">Av. Aracaju 618 SALA 01 - Guarulhos - SP - 07143-220 - Fone: (11)2279-3494</text:span></text:p>
          </table:table-cell>
          <table:covered-table-cell table:number-columns-repeated="11"/>
          <table:table-cell table:number-columns-repeated="16372"/>
        </table:table-row>
        <table:table-row table:style-name="ro16">
          <table:table-cell office:value-type="string" table:number-columns-spanned="12" table:number-rows-spanned="1" table:style-name="ce83">
            <text:p><text:span text:style-name="T1">Empresa:<text:s/></text:span><text:span text:style-name="T2">ASSOCIACAO COMUNITARIA E CULTURAL MARIA SANTANA <text:s text:c="61"/>Página: <text:s/>4</text:span></text:p>
            <text:p><text:span text:style-name="T3">CNPJ:<text:s text:c="7"/></text:span><text:span text:style-name="T2">01.273.298/0002-57</text:span></text:p>
            <text:p><text:span text:style-name="T3">Período:<text:s text:c="3"/></text:span><text:span text:style-name="T2">01/01/2025 a 31/12/2025</text:span></text:p>
            <text:p><text:span text:style-name="T3">Balancete <text:s/>de <text:s/>Verificação</text:span></text:p>
          </table:table-cell>
          <table:covered-table-cell table:number-columns-repeated="11"/>
          <table:table-cell table:number-columns-repeated="16372"/>
        </table:table-row>
        <table:table-row table:style-name="ro17">
          <table:table-cell office:value-type="string" table:number-columns-spanned="12" table:number-rows-spanned="1" table:style-name="ce84">
            <text:p><text:span text:style-name="T23">Conta Contabil <text:s text:c="18"/>Descrição da Conta <text:s text:c="27"/>Saldo Anterior <text:s text:c="18"/>Débito <text:s text:c="15"/>Crédito <text:s text:c="7"/>Saldo Atual</text:span></text:p>
          </table:table-cell>
          <table:covered-table-cell table:number-columns-repeated="11"/>
          <table:table-cell table:number-columns-repeated="16372"/>
        </table:table-row>
        <table:table-row table:style-name="ro4">
          <table:table-cell office:value-type="string" table:number-columns-spanned="12" table:number-rows-spanned="2" table:style-name="ce83">
            <text:p><text:span text:style-name="T15">1 <text:s text:c="37"/>ATIVO <text:s text:c="84"/>429.874,93</text:span><text:span text:style-name="T24">D<text:s text:c="12"/></text:span><text:span text:style-name="T15">9.323.165,43 <text:s text:c="11"/>9.163.910,93 <text:s text:c="14"/>589.129,43<text:s/></text:span><text:span text:style-name="T24">D</text:span></text:p>
            <text:p><text:span text:style-name="T15">1.1 <text:s text:c="33"/>ATIVO <text:s/>CIRCULANTE <text:s text:c="56"/>115.713,33</text:span><text:span text:style-name="T24">D<text:s text:c="12"/></text:span><text:span text:style-name="T15">9.221.460,58 <text:s text:c="11"/>9.163.910,93 <text:s text:c="14"/>173.262,98<text:s/></text:span><text:span text:style-name="T24">D</text:span></text:p>
            <text:p><text:span text:style-name="T15">1.1.1 <text:s text:c="30"/>DISPONIVEL <text:s text:c="75"/>78.905,43</text:span><text:span text:style-name="T24">D<text:s text:c="12"/></text:span><text:span text:style-name="T15">9.086.575,43 <text:s text:c="11"/>9.012.724,92 <text:s text:c="14"/>152.755,94<text:s/></text:span><text:span text:style-name="T24">D</text:span></text:p>
            <text:p><text:span text:style-name="T15">1.1.1.02 <text:s text:c="24"/>BANCOS <text:s text:c="83"/>78.905,43</text:span><text:span text:style-name="T24">D<text:s text:c="12"/></text:span><text:span text:style-name="T15">9.086.575,43 <text:s text:c="11"/>9.012.724,92 <text:s text:c="14"/>152.755,94<text:s/></text:span><text:span text:style-name="T24">D</text:span></text:p>
            <text:p><text:span text:style-name="T15">1.1.1.02.002 <text:s text:c="16"/>BANCOS CONTA MOVIMENTO <text:s text:c="42"/>4.341,94</text:span><text:span text:style-name="T24">D<text:s text:c="12"/></text:span><text:span text:style-name="T15">6.248.245,11 <text:s text:c="11"/>6.160.812,49 <text:s text:c="16"/>91.774,56<text:s/></text:span><text:span text:style-name="T24">D</text:span></text:p>
            <text:p><text:span text:style-name="T15">1.1.1.02.002.00001 <text:s text:c="4"/>Conta <text:s/>Corrente <text:s text:c="3"/>- <text:s/>CEF-5450-4 <text:s text:c="55"/>0,00</text:span><text:span text:style-name="T24">D<text:s text:c="12"/></text:span><text:span text:style-name="T15">5.955.635,34 <text:s text:c="11"/>5.955.635,34 <text:s text:c="25"/>0,00<text:s/></text:span><text:span text:style-name="T24">D</text:span></text:p>
            <text:p><text:span text:style-name="T15">1.1.1.02.002.00002 <text:s text:c="4"/>Conta <text:s/>Poupança <text:s/>- <text:s/>CEF-739274399-7 <text:s text:c="36"/>4.341,94</text:span><text:span text:style-name="T24">D<text:s text:c="15"/></text:span><text:span text:style-name="T15">272.908,85 <text:s text:c="14"/>185.476,23 <text:s text:c="16"/>91.774,56<text:s/></text:span><text:span text:style-name="T24">D</text:span></text:p>
            <text:p><text:span text:style-name="T15">1.1.1.02.002.00003 <text:s text:c="4"/>BANCO <text:s/>MATRIZ/FILIAL <text:s text:c="62"/>0,00</text:span><text:span text:style-name="T24">D<text:s text:c="16"/></text:span><text:span text:style-name="T15">19.700,92 <text:s text:c="16"/>19.700,92 <text:s text:c="25"/>0,00<text:s/></text:span><text:span text:style-name="T24">D</text:span></text:p>
            <text:p><text:span text:style-name="T15">1.1.1.02.003 <text:s text:c="16"/>APLICACOES FINANCEIRAS LIQUIDEZ <text:s text:c="25"/>74.563,49</text:span><text:span text:style-name="T24">D<text:s text:c="12"/></text:span><text:span text:style-name="T15">2.838.330,32 <text:s text:c="11"/>2.851.912,43 <text:s text:c="16"/>60.981,38<text:s/></text:span><text:span text:style-name="T24">D</text:span></text:p>
            <text:p><text:span text:style-name="T15">1.1.1.02.003.00001 <text:s text:c="4"/>Aplicação <text:s text:c="2"/>financeira <text:s text:c="63"/>74.563,49</text:span><text:span text:style-name="T24">D<text:s text:c="12"/></text:span><text:span text:style-name="T15">2.838.330,32 <text:s text:c="11"/>2.851.912,43 <text:s text:c="16"/>60.981,38<text:s/></text:span><text:span text:style-name="T24">D</text:span></text:p>
            <text:p><text:span text:style-name="T15">1.1.3 <text:s text:c="30"/>OUTROS CREDITOS <text:s text:c="61"/>36.807,90</text:span><text:span text:style-name="T24">D<text:s text:c="15"/></text:span><text:span text:style-name="T15">134.885,15 <text:s text:c="14"/>151.186,01 <text:s text:c="16"/>20.507,04<text:s/></text:span><text:span text:style-name="T24">D</text:span></text:p>
            <text:p><text:span text:style-name="T15">1.1.3.01 <text:s text:c="24"/>OUTROS CREDITOS <text:s text:c="61"/>36.807,90</text:span><text:span text:style-name="T24">D<text:s text:c="15"/></text:span><text:span text:style-name="T15">134.885,15 <text:s text:c="14"/>151.186,01 <text:s text:c="16"/>20.507,04<text:s/></text:span><text:span text:style-name="T24">D</text:span></text:p>
            <text:p><text:span text:style-name="T15">1.1.3.01.007 <text:s text:c="16"/>ADIANTAMENTOS <text:s/>A <text:s/>EMPREGADOS <text:s text:c="29"/>36.807,90</text:span><text:span text:style-name="T24">D<text:s text:c="15"/></text:span><text:span text:style-name="T15">134.885,15 <text:s text:c="14"/>151.186,01 <text:s text:c="16"/>20.507,04<text:s/></text:span><text:span text:style-name="T24">D</text:span></text:p>
            <text:p><text:span text:style-name="T15">1.1.3.01.007.00002 <text:s text:c="4"/>13º <text:s/>salario <text:s text:c="90"/>0,00</text:span><text:span text:style-name="T24">D<text:s text:c="16"/></text:span><text:span text:style-name="T15">37.834,00 <text:s text:c="16"/>37.834,00 <text:s text:c="25"/>0,00<text:s/></text:span><text:span text:style-name="T24">D</text:span></text:p>
            <text:p><text:span text:style-name="T15">1.1.3.01.007.00003 <text:s text:c="4"/>Líquido férias <text:s text:c="76"/>36.807,90</text:span><text:span text:style-name="T24">D<text:s text:c="16"/></text:span><text:span text:style-name="T15">42.270,18 <text:s text:c="16"/>58.571,04 <text:s text:c="16"/>20.507,04<text:s/></text:span><text:span text:style-name="T24">D</text:span></text:p>
            <text:p><text:span text:style-name="T15">1.1.3.01.007.00004 <text:s text:c="4"/>Líquido de rescisão <text:s text:c="76"/>0,00</text:span><text:span text:style-name="T24">D<text:s text:c="16"/></text:span><text:span text:style-name="T15">54.780,97 <text:s text:c="16"/>54.780,97 <text:s text:c="25"/>0,00<text:s/></text:span><text:span text:style-name="T24">D</text:span></text:p>
            <text:p><text:span text:style-name="T15">1.2 <text:s text:c="33"/>ATIVO <text:s/>NÃO <text:s/>CIRCULANTE <text:s text:c="46"/>314.161,60</text:span><text:span text:style-name="T24">D<text:s text:c="15"/></text:span><text:span text:style-name="T15">101.704,85 <text:s text:c="25"/>0,00 <text:s text:c="14"/>415.866,45<text:s/></text:span><text:span text:style-name="T24">D</text:span></text:p>
            <text:p><text:span text:style-name="T15">1.2.3 <text:s text:c="30"/>IMOBILIZADO SECRETARIA DA EDUCAÇÃO <text:s text:c="11"/>314.161,60</text:span><text:span text:style-name="T24">D<text:s text:c="15"/></text:span><text:span text:style-name="T15">101.704,85 <text:s text:c="25"/>0,00 <text:s text:c="14"/>415.866,45<text:s/></text:span><text:span text:style-name="T24">D</text:span></text:p>
            <text:p><text:span text:style-name="T15">1.2.3.02 <text:s text:c="24"/>BENS MÓVEIS SECRETARIA DA EDUCAÇÃO <text:s text:c="12"/>314.161,60</text:span><text:span text:style-name="T24">D<text:s text:c="15"/></text:span><text:span text:style-name="T15">101.704,85 <text:s text:c="25"/>0,00 <text:s text:c="14"/>415.866,45<text:s/></text:span><text:span text:style-name="T24">D</text:span></text:p>
            <text:p><text:span text:style-name="T15">1.2.3.02.001 <text:s text:c="16"/>BENS MÓVEIS SECRETARIA DA EDUCAÇÃO <text:s text:c="12"/>314.161,60</text:span><text:span text:style-name="T24">D<text:s text:c="15"/></text:span><text:span text:style-name="T15">101.704,85 <text:s text:c="25"/>0,00 <text:s text:c="14"/>415.866,45<text:s/></text:span><text:span text:style-name="T24">D</text:span></text:p>
            <text:p><text:span text:style-name="T15">1.2.3.02.001.00001 <text:s text:c="4"/>Móveis e utensílios <text:s text:c="64"/>164.554,70</text:span><text:span text:style-name="T24">D<text:s text:c="16"/></text:span><text:span text:style-name="T15">65.042,35 <text:s text:c="26"/>0,00 <text:s text:c="14"/>229.597,05<text:s/></text:span><text:span text:style-name="T24">D</text:span></text:p>
            <text:p><text:span text:style-name="T15">1.2.3.02.001.00002 <text:s text:c="4"/>Equipamento <text:s/>de <text:s/>Tecnologia <text:s/>e <text:s/>Informatica <text:s text:c="26"/>27.110,53</text:span><text:span text:style-name="T24">D<text:s text:c="26"/></text:span><text:span text:style-name="T15">0,00 <text:s text:c="26"/>0,00 <text:s text:c="16"/>27.110,53<text:s/></text:span><text:span text:style-name="T24">D</text:span></text:p>
            <text:p><text:span text:style-name="T15">1.2.3.02.001.00003 <text:s text:c="4"/>Brinquedos e artigos pedagogicos <text:s text:c="41"/>119.177,37</text:span><text:span text:style-name="T24">D<text:s text:c="16"/></text:span><text:span text:style-name="T15">31.062,50 <text:s text:c="26"/>0,00 <text:s text:c="14"/>150.239,87<text:s/></text:span><text:span text:style-name="T24">D</text:span></text:p>
            <text:p><text:span text:style-name="T15">1.2.3.02.001.00004 <text:s text:c="4"/>Maquinas e equipamentos <text:s text:c="60"/>519,00</text:span><text:span text:style-name="T24">D<text:s text:c="26"/></text:span><text:span text:style-name="T15">0,00 <text:s text:c="26"/>0,00 <text:s text:c="21"/>519,00<text:s/></text:span><text:span text:style-name="T24">D</text:span></text:p>
            <text:p><text:span text:style-name="T15">1.2.3.02.001.00005 <text:s text:c="4"/>Instalações <text:s text:c="82"/>2.800,00</text:span><text:span text:style-name="T24">D<text:s text:c="19"/></text:span><text:span text:style-name="T15">5.600,00 <text:s text:c="25"/>0,00 <text:s text:c="18"/>8.400,00<text:s/></text:span><text:span text:style-name="T24">D</text:span></text:p>
          </table:table-cell>
          <table:covered-table-cell table:number-columns-repeated="11"/>
          <table:table-cell table:number-columns-repeated="16372"/>
        </table:table-row>
        <table:table-row table:style-name="ro18">
          <table:covered-table-cell/>
          <table:covered-table-cell table:number-columns-repeated="11"/>
          <table:table-cell table:number-columns-repeated="16372"/>
        </table:table-row>
        <table:table-row table:style-name="ro14">
          <table:table-cell office:value-type="string" table:number-columns-spanned="12" table:number-rows-spanned="1" table:style-name="ce83">
            <text:p><text:span text:style-name="T3">CONQUISTA CONTABIL LTDA</text:span></text:p>
            <text:p><text:span text:style-name="T5">Av. Aracaju 618 SALA 01 - Guarulhos - SP - 07143-220 - Fone: (11)2279-3494</text:span></text:p>
          </table:table-cell>
          <table:covered-table-cell table:number-columns-repeated="11"/>
          <table:table-cell table:number-columns-repeated="16372"/>
        </table:table-row>
        <table:table-row table:style-name="ro16">
          <table:table-cell office:value-type="string" table:number-columns-spanned="12" table:number-rows-spanned="1" table:style-name="ce83">
            <text:p><text:span text:style-name="T1">Empresa:<text:s/></text:span><text:span text:style-name="T2">ASSOCIACAO COMUNITARIA E CULTURAL MARIA SANTANA <text:s text:c="61"/>Página: <text:s/>5</text:span></text:p>
            <text:p><text:span text:style-name="T3">CNPJ:<text:s text:c="7"/></text:span><text:span text:style-name="T2">01.273.298/0002-57</text:span></text:p>
            <text:p><text:span text:style-name="T3">Período:<text:s text:c="3"/></text:span><text:span text:style-name="T2">01/01/2025 a 31/12/2025</text:span></text:p>
            <text:p><text:span text:style-name="T3">Balancete <text:s/>de <text:s/>Verificação</text:span></text:p>
          </table:table-cell>
          <table:covered-table-cell table:number-columns-repeated="11"/>
          <table:table-cell table:number-columns-repeated="16372"/>
        </table:table-row>
        <table:table-row table:style-name="ro17">
          <table:table-cell office:value-type="string" table:number-columns-spanned="12" table:number-rows-spanned="1" table:style-name="ce84">
            <text:p><text:span text:style-name="T23">Conta Contabil <text:s text:c="18"/>Descrição da Conta <text:s text:c="27"/>Saldo Anterior <text:s text:c="18"/>Débito <text:s text:c="15"/>Crédito <text:s text:c="7"/>Saldo Atual</text:span></text:p>
          </table:table-cell>
          <table:covered-table-cell table:number-columns-repeated="11"/>
          <table:table-cell table:number-columns-repeated="16372"/>
        </table:table-row>
        <table:table-row table:style-name="ro4">
          <table:table-cell office:value-type="string" table:number-columns-spanned="12" table:number-rows-spanned="2" table:style-name="ce83">
            <text:p><text:span text:style-name="T15">2 <text:s text:c="37"/>PASSIVO <text:s text:c="81"/>429.874,93</text:span><text:span text:style-name="T24">C<text:s text:c="11"/></text:span><text:span text:style-name="T15">4.889.854,96 <text:s text:c="11"/>5.049.109,47 <text:s text:c="14"/>589.129,44<text:s/></text:span><text:span text:style-name="T24">C</text:span></text:p>
            <text:p><text:span text:style-name="T15">2.1 <text:s text:c="33"/>PASSIVO CIRCULANTE <text:s text:c="53"/>154.753,89</text:span><text:span text:style-name="T24">C<text:s text:c="11"/></text:span><text:span text:style-name="T15">1.802.246,50 <text:s text:c="11"/>1.799.043,63 <text:s text:c="14"/>151.551,02<text:s/></text:span><text:span text:style-name="T24">C</text:span></text:p>
            <text:p><text:span text:style-name="T15">2.1.3 <text:s text:c="30"/>OBRIGACOES TRIBUTARIAS <text:s text:c="47"/>4.596,88</text:span><text:span text:style-name="T24">C<text:s text:c="16"/></text:span><text:span text:style-name="T15">18.229,69 <text:s text:c="16"/>16.220,05 <text:s text:c="18"/>2.587,24<text:s/></text:span><text:span text:style-name="T24">C</text:span></text:p>
            <text:p><text:span text:style-name="T15">2.1.3.01 <text:s text:c="24"/>OBRIGACOES TRIBUTARIAS <text:s text:c="47"/>4.596,88</text:span><text:span text:style-name="T24">C<text:s text:c="16"/></text:span><text:span text:style-name="T15">18.229,69 <text:s text:c="16"/>16.220,05 <text:s text:c="18"/>2.587,24<text:s/></text:span><text:span text:style-name="T24">C</text:span></text:p>
            <text:p><text:span text:style-name="T15">2.1.3.01.001 <text:s text:c="16"/>IMPOSTOS E CONTRIBUICOES A RECOLHER <text:s text:c="16"/>4.596,88</text:span><text:span text:style-name="T24">C<text:s text:c="16"/></text:span><text:span text:style-name="T15">18.229,69 <text:s text:c="16"/>16.220,05 <text:s text:c="18"/>2.587,24<text:s/></text:span><text:span text:style-name="T24">C</text:span></text:p>
            <text:p><text:span text:style-name="T15">2.1.3.01.001.00008 <text:s text:c="4"/>Imposto <text:s/>de <text:s/>renda <text:s/>na <text:s/>fonte <text:s/>a <text:s/>recolher <text:s text:c="37"/>3.683,45</text:span><text:span text:style-name="T24">C<text:s text:c="18"/></text:span><text:span text:style-name="T15">8.652,11 <text:s text:c="18"/>6.218,75 <text:s text:c="18"/>1.250,09<text:s/></text:span><text:span text:style-name="T24">C</text:span></text:p>
            <text:p><text:span text:style-name="T15">2.1.3.01.001.00009 <text:s text:c="4"/>PIS-PASEP <text:s/>a <text:s/>recolher <text:s text:c="66"/>913,43</text:span><text:span text:style-name="T24">C<text:s text:c="18"/></text:span><text:span text:style-name="T15">9.577,58 <text:s text:c="16"/>10.001,30 <text:s text:c="18"/>1.337,15<text:s/></text:span><text:span text:style-name="T24">C</text:span></text:p>
            <text:p><text:span text:style-name="T15">2.1.4 <text:s text:c="30"/>OBRIGACOES TRABALHISTAS E <text:s text:c="35"/>150.157,01</text:span><text:span text:style-name="T24">C<text:s text:c="11"/></text:span><text:span text:style-name="T15">1.784.016,81 <text:s text:c="11"/>1.782.823,58 <text:s text:c="14"/>148.963,78<text:s/></text:span><text:span text:style-name="T24">C</text:span></text:p>
            <text:p><text:span text:style-name="T15">2.1.4.01 <text:s text:c="24"/>OBRIGACOES TRABALHISTAS E <text:s text:c="35"/>150.157,01</text:span><text:span text:style-name="T24">C<text:s text:c="11"/></text:span><text:span text:style-name="T15">1.784.016,81 <text:s text:c="11"/>1.782.823,58 <text:s text:c="14"/>148.963,78<text:s/></text:span><text:span text:style-name="T24">C</text:span></text:p>
            <text:p><text:span text:style-name="T15">2.1.4.01.001 <text:s text:c="16"/>OBRIGACOES COM O PESSOAL <text:s text:c="49"/>0,00</text:span><text:span text:style-name="T24">C<text:s text:c="11"/></text:span><text:span text:style-name="T15">1.103.774,80 <text:s text:c="11"/>1.103.774,80 <text:s text:c="25"/>0,00<text:s/></text:span><text:span text:style-name="T24">C</text:span></text:p>
            <text:p><text:span text:style-name="T15">2.1.4.01.001.00001 <text:s text:c="4"/>Salarios e ordenados a pagar <text:s text:c="60"/>0,00</text:span><text:span text:style-name="T24">C<text:s text:c="11"/></text:span><text:span text:style-name="T15">1.103.774,80 <text:s text:c="11"/>1.103.774,80 <text:s text:c="25"/>0,00<text:s/></text:span><text:span text:style-name="T24">C</text:span></text:p>
            <text:p><text:span text:style-name="T15">2.1.4.01.002 <text:s text:c="16"/>OBRIGACOES PREVIDENCIARIAS <text:s text:c="35"/>38.449,52</text:span><text:span text:style-name="T24">C<text:s text:c="14"/></text:span><text:span text:style-name="T15">408.326,48 <text:s text:c="14"/>422.457,24 <text:s text:c="16"/>52.580,28<text:s/></text:span><text:span text:style-name="T24">C</text:span></text:p>
            <text:p><text:span text:style-name="T15">2.1.4.01.002.00001 <text:s text:c="4"/>INSS a recolher <text:s text:c="72"/>26.699,26</text:span><text:span text:style-name="T24">C<text:s text:c="14"/></text:span><text:span text:style-name="T15">326.205,72 <text:s text:c="14"/>344.145,56 <text:s text:c="16"/>44.639,10<text:s/></text:span><text:span text:style-name="T24">C</text:span></text:p>
            <text:p><text:span text:style-name="T15">2.1.4.01.002.00002 <text:s text:c="4"/>FGTS a recolher <text:s text:c="71"/>11.566,78</text:span><text:span text:style-name="T24">C<text:s text:c="16"/></text:span><text:span text:style-name="T15">81.698,88 <text:s text:c="16"/>78.017,20 <text:s text:c="18"/>7.885,10<text:s/></text:span><text:span text:style-name="T24">C</text:span></text:p>
            <text:p><text:span text:style-name="T15">2.1.4.01.002.00004 <text:s text:c="4"/>Mensalidade <text:s/>Associativa <text:s text:c="62"/>183,48</text:span><text:span text:style-name="T24">C<text:s text:c="21"/></text:span><text:span text:style-name="T15">421,88 <text:s text:c="21"/>294,48 <text:s text:c="23"/>56,08<text:s/></text:span><text:span text:style-name="T24">C</text:span></text:p>
            <text:p><text:span text:style-name="T15">2.1.4.01.003 <text:s text:c="16"/>PROVISOES <text:s text:c="75"/>111.707,49</text:span><text:span text:style-name="T24">C<text:s text:c="14"/></text:span><text:span text:style-name="T15">271.915,53 <text:s text:c="14"/>256.591,54 <text:s text:c="16"/>96.383,50<text:s/></text:span><text:span text:style-name="T24">C</text:span></text:p>
            <text:p><text:span text:style-name="T15">2.1.4.01.003.00001 <text:s text:c="4"/>Provisao <text:s/>para <text:s/>ferias <text:s text:c="64"/>83.676,32</text:span><text:span text:style-name="T24">C<text:s text:c="14"/></text:span><text:span text:style-name="T15">131.445,25 <text:s text:c="14"/>119.966,20 <text:s text:c="16"/>72.197,27<text:s/></text:span><text:span text:style-name="T24">C</text:span></text:p>
            <text:p><text:span text:style-name="T15">2.1.4.01.003.00002 <text:s text:c="4"/>Provisao <text:s/>para <text:s/>13º <text:s text:c="2"/>Salario <text:s text:c="64"/>0,00</text:span><text:span text:style-name="T24">C<text:s text:c="16"/></text:span><text:span text:style-name="T15">77.957,71 <text:s text:c="16"/>77.957,71 <text:s text:c="25"/>0,00<text:s/></text:span><text:span text:style-name="T24">C</text:span></text:p>
            <text:p><text:span text:style-name="T15">2.1.4.01.003.00003 <text:s text:c="4"/>INSS s/ provisao para ferias <text:s text:c="52"/>21.337,77</text:span><text:span text:style-name="T24">C<text:s text:c="16"/></text:span><text:span text:style-name="T15">28.156,75 <text:s text:c="16"/>25.229,82 <text:s text:c="16"/>18.410,84<text:s/></text:span><text:span text:style-name="T24">C</text:span></text:p>
            <text:p><text:span text:style-name="T15">2.1.4.01.003.00004 <text:s text:c="4"/>INSS s/ provisao para 13º <text:s text:c="65"/>0,00</text:span><text:span text:style-name="T24">C<text:s text:c="16"/></text:span><text:span text:style-name="T15">19.726,19 <text:s text:c="16"/>19.726,19 <text:s text:c="25"/>0,00<text:s/></text:span><text:span text:style-name="T24">C</text:span></text:p>
            <text:p><text:span text:style-name="T15">2.1.4.01.003.00005 <text:s text:c="4"/>FGTS s/ provisao para ferias <text:s text:c="52"/>6.693,40</text:span><text:span text:style-name="T24">C<text:s text:c="18"/></text:span><text:span text:style-name="T15">8.441,41 <text:s text:c="18"/>7.523,40 <text:s text:c="18"/>5.775,39<text:s/></text:span><text:span text:style-name="T24">C</text:span></text:p>
            <text:p><text:span text:style-name="T15">2.1.4.01.003.00006 <text:s text:c="4"/>FGTS s/ provisao para 13º <text:s text:c="63"/>0,00</text:span><text:span text:style-name="T24">C<text:s text:c="18"/></text:span><text:span text:style-name="T15">6.188,22 <text:s text:c="18"/>6.188,22 <text:s text:c="25"/>0,00<text:s/></text:span><text:span text:style-name="T24">C</text:span></text:p>
            <text:p><text:span text:style-name="T15">2.3 <text:s text:c="33"/>PATRIMONIO <text:s text:c="2"/>LIQUIDO <text:s text:c="52"/>275.121,04</text:span><text:span text:style-name="T24">C<text:s text:c="16"/></text:span><text:span text:style-name="T15">67.519,56 <text:s text:c="14"/>229.976,94 <text:s text:c="14"/>437.578,42<text:s/></text:span><text:span text:style-name="T24">C</text:span></text:p>
            <text:p><text:span text:style-name="T15">2.3.6 <text:s text:c="30"/>SUPERAVIT <text:s/>OU <text:s/>DÉFICIT <text:s/>ACUMULADO <text:s text:c="21"/>207.601,48</text:span><text:span text:style-name="T24">C<text:s text:c="25"/></text:span><text:span text:style-name="T15">0,00 <text:s text:c="16"/>67.519,56 <text:s text:c="14"/>275.121,04<text:s/></text:span><text:span text:style-name="T24">C</text:span></text:p>
            <text:p><text:span text:style-name="T15">2.3.6.01 <text:s text:c="24"/>SUPÉRAVIT/DÉFICIT <text:s/>ACUMULADOS <text:s text:c="27"/>207.601,48</text:span><text:span text:style-name="T24">C<text:s text:c="25"/></text:span><text:span text:style-name="T15">0,00 <text:s text:c="16"/>67.519,56 <text:s text:c="14"/>275.121,04<text:s/></text:span><text:span text:style-name="T24">C</text:span></text:p>
            <text:p><text:span text:style-name="T15">2.3.6.01.001 <text:s text:c="16"/>SUPERÁVIT/DÉFICT <text:s/>ACUMULADOS <text:s text:c="28"/>207.601,48</text:span><text:span text:style-name="T24">C<text:s text:c="25"/></text:span><text:span text:style-name="T15">0,00 <text:s text:c="16"/>67.519,56 <text:s text:c="14"/>275.121,04<text:s/></text:span><text:span text:style-name="T24">C</text:span></text:p>
            <text:p><text:span text:style-name="T15">2.3.6.01.001.00001 <text:s text:c="4"/>Superávit/Déficit <text:s/>Acumulado <text:s text:c="48"/>207.601,48</text:span><text:span text:style-name="T24">C<text:s text:c="25"/></text:span><text:span text:style-name="T15">0,00 <text:s text:c="16"/>67.519,56 <text:s text:c="14"/>275.121,04<text:s/></text:span><text:span text:style-name="T24">C</text:span></text:p>
            <text:p><text:span text:style-name="T15">2.3.7 <text:s text:c="30"/>SUPERÁVIT OU DÉFICIT NO EXERCICIO <text:s text:c="21"/>67.519,56</text:span><text:span text:style-name="T24">C<text:s text:c="16"/></text:span><text:span text:style-name="T15">67.519,56 <text:s text:c="14"/>162.457,38 <text:s text:c="14"/>162.457,38<text:s/></text:span><text:span text:style-name="T24">C</text:span></text:p>
            <text:p><text:span text:style-name="T15">2.3.7.01 <text:s text:c="24"/>SUPERÁVIT OU DÉFICIT NO EXERCICIO <text:s text:c="21"/>67.519,56</text:span><text:span text:style-name="T24">C<text:s text:c="16"/></text:span><text:span text:style-name="T15">67.519,56 <text:s text:c="14"/>162.457,38 <text:s text:c="14"/>162.457,38<text:s/></text:span><text:span text:style-name="T24">C</text:span></text:p>
            <text:p><text:span text:style-name="T15">2.3.7.01.001 <text:s text:c="16"/>SUPERÁVIT OU DÉFICIT NO EXERCICIO <text:s text:c="21"/>67.519,56</text:span><text:span text:style-name="T24">C<text:s text:c="16"/></text:span><text:span text:style-name="T15">67.519,56 <text:s text:c="14"/>162.457,38 <text:s text:c="14"/>162.457,38<text:s/></text:span><text:span text:style-name="T24">C</text:span></text:p>
            <text:p><text:span text:style-name="T15">2.3.7.01.001.00001 <text:s text:c="4"/>Superávit <text:s/>no <text:s/>Exercício <text:s text:c="60"/>67.519,56</text:span><text:span text:style-name="T24">C<text:s text:c="16"/></text:span><text:span text:style-name="T15">67.519,56 <text:s text:c="14"/>162.457,38 <text:s text:c="14"/>162.457,38<text:s/></text:span><text:span text:style-name="T24">C</text:span></text:p>
            <text:p><text:span text:style-name="T15">2.9 <text:s text:c="33"/>CONTAS AUXILIARES <text:s text:c="66"/>0,00</text:span><text:span text:style-name="T24">C<text:s text:c="11"/></text:span><text:span text:style-name="T15">3.020.088,90 <text:s text:c="11"/>3.020.088,90 <text:s text:c="25"/>0,00<text:s/></text:span><text:span text:style-name="T24">C</text:span></text:p>
            <text:p><text:span text:style-name="T15">2.9.1 <text:s text:c="30"/>CONTAS AUXILIARES <text:s text:c="66"/>0,00</text:span><text:span text:style-name="T24">C<text:s text:c="11"/></text:span><text:span text:style-name="T15">3.020.088,90 <text:s text:c="11"/>3.020.088,90 <text:s text:c="25"/>0,00<text:s/></text:span><text:span text:style-name="T24">C</text:span></text:p>
            <text:p><text:span text:style-name="T15">2.9.1.01 <text:s text:c="24"/>CONTAS AUXILIARES <text:s text:c="66"/>0,00</text:span><text:span text:style-name="T24">C<text:s text:c="11"/></text:span><text:span text:style-name="T15">3.020.088,90 <text:s text:c="11"/>3.020.088,90 <text:s text:c="25"/>0,00<text:s/></text:span><text:span text:style-name="T24">C</text:span></text:p>
            <text:p><text:span text:style-name="T15">2.9.1.01.001 <text:s text:c="16"/>CONTAS AUXILIARES <text:s text:c="66"/>0,00</text:span><text:span text:style-name="T24">C<text:s text:c="11"/></text:span><text:span text:style-name="T15">3.020.088,90 <text:s text:c="11"/>3.020.088,90 <text:s text:c="25"/>0,00<text:s/></text:span><text:span text:style-name="T24">C</text:span></text:p>
            <text:p><text:span text:style-name="T15">2.9.1.01.001.00001 <text:s text:c="4"/>Conta <text:s/>de <text:s/>Zeramento <text:s text:c="73"/>0,00</text:span><text:span text:style-name="T24">C<text:s text:c="11"/></text:span><text:span text:style-name="T15">3.020.088,90 <text:s text:c="11"/>3.020.088,90 <text:s text:c="25"/>0,00<text:s/></text:span><text:span text:style-name="T24">C</text:span></text:p>
          </table:table-cell>
          <table:covered-table-cell table:number-columns-repeated="11"/>
          <table:table-cell table:number-columns-repeated="16372"/>
        </table:table-row>
        <table:table-row table:style-name="ro18">
          <table:covered-table-cell/>
          <table:covered-table-cell table:number-columns-repeated="11"/>
          <table:table-cell table:number-columns-repeated="16372"/>
        </table:table-row>
        <table:table-row table:style-name="ro14">
          <table:table-cell office:value-type="string" table:number-columns-spanned="12" table:number-rows-spanned="1" table:style-name="ce83">
            <text:p><text:span text:style-name="T3">CONQUISTA CONTABIL LTDA</text:span></text:p>
            <text:p><text:span text:style-name="T5">Av. Aracaju 618 SALA 01 - Guarulhos - SP - 07143-220 - Fone: (11)2279-3494</text:span></text:p>
          </table:table-cell>
          <table:covered-table-cell table:number-columns-repeated="11"/>
          <table:table-cell table:number-columns-repeated="16372"/>
        </table:table-row>
        <table:table-row table:style-name="ro16">
          <table:table-cell office:value-type="string" table:number-columns-spanned="12" table:number-rows-spanned="1" table:style-name="ce83">
            <text:p><text:span text:style-name="T1">Empresa:<text:s/></text:span><text:span text:style-name="T2">ASSOCIACAO COMUNITARIA E CULTURAL MARIA SANTANA <text:s text:c="61"/>Página: <text:s/>6</text:span></text:p>
            <text:p><text:span text:style-name="T3">CNPJ:<text:s text:c="7"/></text:span><text:span text:style-name="T2">01.273.298/0002-57</text:span></text:p>
            <text:p><text:span text:style-name="T3">Período:<text:s text:c="3"/></text:span><text:span text:style-name="T2">01/01/2025 a 31/12/2025</text:span></text:p>
            <text:p><text:span text:style-name="T3">Balancete <text:s/>de <text:s/>Verificação</text:span></text:p>
          </table:table-cell>
          <table:covered-table-cell table:number-columns-repeated="11"/>
          <table:table-cell table:number-columns-repeated="16372"/>
        </table:table-row>
        <table:table-row table:style-name="ro17">
          <table:table-cell office:value-type="string" table:number-columns-spanned="12" table:number-rows-spanned="1" table:style-name="ce84">
            <text:p><text:span text:style-name="T23">Conta Contabil <text:s text:c="18"/>Descrição da Conta <text:s text:c="27"/>Saldo Anterior <text:s text:c="18"/>Débito <text:s text:c="15"/>Crédito <text:s text:c="7"/>Saldo Atual</text:span></text:p>
          </table:table-cell>
          <table:covered-table-cell table:number-columns-repeated="11"/>
          <table:table-cell table:number-columns-repeated="16372" table:style-name="ce1"/>
        </table:table-row>
        <table:table-row table:style-name="ro4">
          <table:table-cell office:value-type="string" table:number-columns-spanned="12" table:number-rows-spanned="2" table:style-name="ce83">
            <text:p><text:span text:style-name="T15">3 <text:s text:c="37"/>CONTAS DE RESULTADO - CUSTOS E <text:s text:c="36"/>0,00</text:span><text:span text:style-name="T24">D<text:s text:c="12"/></text:span><text:span text:style-name="T15">2.857.631,53 <text:s text:c="11"/>2.857.631,52 <text:s text:c="25"/>0,01<text:s/></text:span><text:span text:style-name="T24">D</text:span></text:p>
            <text:p><text:span text:style-name="T15">3.2 <text:s text:c="33"/>DESPESAS OPERACIONAIS <text:s text:c="57"/>0,00</text:span><text:span text:style-name="T24">D<text:s text:c="12"/></text:span><text:span text:style-name="T15">2.857.631,53 <text:s text:c="11"/>2.857.631,52 <text:s text:c="25"/>0,01<text:s/></text:span><text:span text:style-name="T24">D</text:span></text:p>
            <text:p><text:span text:style-name="T15">3.2.2 <text:s text:c="30"/>DESPESAS ADMINISTRATIVAS <text:s text:c="49"/>0,00</text:span><text:span text:style-name="T24">D<text:s text:c="12"/></text:span><text:span text:style-name="T15">2.855.106,80 <text:s text:c="11"/>2.855.106,79 <text:s text:c="25"/>0,01<text:s/></text:span><text:span text:style-name="T24">D</text:span></text:p>
            <text:p><text:span text:style-name="T15">3.2.2.01 <text:s text:c="24"/>DESPESAS ADMINISTRATIVAS <text:s text:c="49"/>0,00</text:span><text:span text:style-name="T24">D<text:s text:c="12"/></text:span><text:span text:style-name="T15">2.855.106,80 <text:s text:c="11"/>2.855.106,79 <text:s text:c="25"/>0,01<text:s/></text:span><text:span text:style-name="T24">D</text:span></text:p>
            <text:p><text:span text:style-name="T15">3.2.2.01.001 <text:s text:c="16"/>DESPESAS COM PESSOAL <text:s text:c="60"/>0,00</text:span><text:span text:style-name="T24">D<text:s text:c="12"/></text:span><text:span text:style-name="T15">1.509.558,23 <text:s text:c="11"/>1.509.558,22 <text:s text:c="25"/>0,01<text:s/></text:span><text:span text:style-name="T24">D</text:span></text:p>
            <text:p><text:span text:style-name="T15">3.2.2.01.001.00001 <text:s text:c="4"/>Salarios e ordenados <text:s text:c="74"/>0,00</text:span><text:span text:style-name="T24">D<text:s text:c="15"/></text:span><text:span text:style-name="T15">858.511,60 <text:s text:c="14"/>858.511,60 <text:s text:c="25"/>0,00<text:s/></text:span><text:span text:style-name="T24">D</text:span></text:p>
            <text:p><text:span text:style-name="T15">3.2.2.01.001.00003 <text:s text:c="4"/>Premios <text:s/>e <text:s/>gratificacoes <text:s text:c="68"/>0,00</text:span><text:span text:style-name="T24">D<text:s text:c="16"/></text:span><text:span text:style-name="T15">48.172,80 <text:s text:c="16"/>48.172,80 <text:s text:c="25"/>0,00<text:s/></text:span><text:span text:style-name="T24">D</text:span></text:p>
            <text:p><text:span text:style-name="T15">3.2.2.01.001.00004 <text:s text:c="4"/>13º Salario <text:s text:c="90"/>0,00</text:span><text:span text:style-name="T24">D<text:s text:c="16"/></text:span><text:span text:style-name="T15">77.671,21 <text:s text:c="16"/>77.671,21 <text:s text:c="25"/>0,00<text:s/></text:span><text:span text:style-name="T24">D</text:span></text:p>
            <text:p><text:span text:style-name="T15">3.2.2.01.001.00005 <text:s text:c="4"/>Ferias <text:s text:c="98"/>0,00</text:span><text:span text:style-name="T24">D<text:s text:c="16"/></text:span><text:span text:style-name="T15">94.189,03 <text:s text:c="16"/>94.189,03 <text:s text:c="25"/>0,00<text:s/></text:span><text:span text:style-name="T24">D</text:span></text:p>
            <text:p><text:span text:style-name="T15">3.2.2.01.001.00006 <text:s text:c="4"/>INSS <text:s text:c="100"/>0,00</text:span><text:span text:style-name="T24">D<text:s text:c="15"/></text:span><text:span text:style-name="T15">299.339,32 <text:s text:c="14"/>299.339,32 <text:s text:c="25"/>0,00<text:s/></text:span><text:span text:style-name="T24">D</text:span></text:p>
            <text:p><text:span text:style-name="T15">3.2.2.01.001.00007 <text:s text:c="4"/>FGTS <text:s text:c="99"/>0,00</text:span><text:span text:style-name="T24">D<text:s text:c="16"/></text:span><text:span text:style-name="T15">91.728,82 <text:s text:c="16"/>91.728,82 <text:s text:c="25"/>0,00<text:s/></text:span><text:span text:style-name="T24">D</text:span></text:p>
            <text:p><text:span text:style-name="T15">3.2.2.01.001.00008 <text:s text:c="4"/>Indenizacoes <text:s/>e <text:s/>aviso <text:s/>previo <text:s text:c="61"/>0,00</text:span><text:span text:style-name="T24">D<text:s text:c="16"/></text:span><text:span text:style-name="T15">28.125,78 <text:s text:c="16"/>28.125,78 <text:s text:c="25"/>0,00<text:s/></text:span><text:span text:style-name="T24">D</text:span></text:p>
            <text:p><text:span text:style-name="T15">3.2.2.01.001.00009 <text:s text:c="4"/>Assistencia medica e social <text:s text:c="62"/>0,00</text:span><text:span text:style-name="T24">D<text:s text:c="19"/></text:span><text:span text:style-name="T15">1.818,37 <text:s text:c="18"/>1.818,37 <text:s text:c="25"/>0,00<text:s/></text:span><text:span text:style-name="T24">D</text:span></text:p>
            <text:p><text:span text:style-name="T15">3.2.2.01.001.00011 <text:s text:c="4"/>PIS-PASEP <text:s text:c="88"/>0,00</text:span><text:span text:style-name="T24">D<text:s text:c="16"/></text:span><text:span text:style-name="T15">10.001,30 <text:s text:c="16"/>10.001,29 <text:s text:c="25"/>0,01<text:s/></text:span><text:span text:style-name="T24">D</text:span></text:p>
            <text:p><text:span text:style-name="T15">3.2.2.01.002 <text:s text:c="16"/>ALUGUEIS E ARRENDAMENTOS <text:s text:c="46"/>0,00</text:span><text:span text:style-name="T24">D<text:s text:c="15"/></text:span><text:span text:style-name="T15">174.751,22 <text:s text:c="14"/>174.751,22 <text:s text:c="25"/>0,00<text:s/></text:span><text:span text:style-name="T24">D</text:span></text:p>
            <text:p><text:span text:style-name="T15">3.2.2.01.002.00001 <text:s text:c="4"/>Alugueis de imoveis <text:s text:c="74"/>0,00</text:span><text:span text:style-name="T24">D<text:s text:c="15"/></text:span><text:span text:style-name="T15">174.751,22 <text:s text:c="14"/>174.751,22 <text:s text:c="25"/>0,00<text:s/></text:span><text:span text:style-name="T24">D</text:span></text:p>
            <text:p><text:span text:style-name="T15">3.2.2.01.003 <text:s text:c="16"/>IMPOSTOS, TAXAS E CONTRIBUICOES <text:s text:c="34"/>0,00</text:span><text:span text:style-name="T24">D<text:s text:c="19"/></text:span><text:span text:style-name="T15">7.397,36 <text:s text:c="18"/>7.397,36 <text:s text:c="25"/>0,00<text:s/></text:span><text:span text:style-name="T24">D</text:span></text:p>
            <text:p><text:span text:style-name="T15">3.2.2.01.003.00003 <text:s text:c="4"/>IPTU <text:s text:c="98"/>0,00</text:span><text:span text:style-name="T24">D<text:s text:c="19"/></text:span><text:span text:style-name="T15">7.397,36 <text:s text:c="18"/>7.397,36 <text:s text:c="25"/>0,00<text:s/></text:span><text:span text:style-name="T24">D</text:span></text:p>
            <text:p><text:span text:style-name="T15">3.2.2.01.004 <text:s text:c="16"/>DESPESAS GERAIS <text:s text:c="73"/>0,00</text:span><text:span text:style-name="T24">D<text:s text:c="12"/></text:span><text:span text:style-name="T15">1.163.399,99 <text:s text:c="11"/>1.163.399,99 <text:s text:c="25"/>0,00<text:s/></text:span><text:span text:style-name="T24">D</text:span></text:p>
            <text:p><text:span text:style-name="T15">3.2.2.01.004.00001 <text:s text:c="4"/>Energia <text:s/>eletrica <text:s text:c="81"/>0,00</text:span><text:span text:style-name="T24">D<text:s text:c="19"/></text:span><text:span text:style-name="T15">8.363,33 <text:s text:c="18"/>8.363,33 <text:s text:c="25"/>0,00<text:s/></text:span><text:span text:style-name="T24">D</text:span></text:p>
            <text:p><text:span text:style-name="T15">3.2.2.01.004.00002 <text:s text:c="4"/>Agua e esgoto <text:s text:c="84"/>0,00</text:span><text:span text:style-name="T24">D<text:s text:c="16"/></text:span><text:span text:style-name="T15">62.657,05 <text:s text:c="16"/>62.657,05 <text:s text:c="25"/>0,00<text:s/></text:span><text:span text:style-name="T24">D</text:span></text:p>
            <text:p><text:span text:style-name="T15">3.2.2.01.004.00003 <text:s text:c="4"/>Telefone <text:s text:c="93"/>0,00</text:span><text:span text:style-name="T24">D<text:s text:c="19"/></text:span><text:span text:style-name="T15">3.891,52 <text:s text:c="18"/>3.891,52 <text:s text:c="25"/>0,00<text:s/></text:span><text:span text:style-name="T24">D</text:span></text:p>
            <text:p><text:span text:style-name="T15">3.2.2.01.004.00004 <text:s text:c="4"/>Despesas c/gás <text:s text:c="84"/>0,00</text:span><text:span text:style-name="T24">D<text:s text:c="16"/></text:span><text:span text:style-name="T15">11.914,70 <text:s text:c="16"/>11.914,70 <text:s text:c="25"/>0,00<text:s/></text:span><text:span text:style-name="T24">D</text:span></text:p>
            <text:p><text:span text:style-name="T15">3.2.2.01.004.00005 <text:s text:c="4"/>Seguros <text:s text:c="95"/>0,00</text:span><text:span text:style-name="T24">D<text:s text:c="16"/></text:span><text:span text:style-name="T15">12.958,88 <text:s text:c="16"/>12.958,88 <text:s text:c="25"/>0,00<text:s/></text:span><text:span text:style-name="T24">D</text:span></text:p>
            <text:p><text:span text:style-name="T15">3.2.2.01.004.00006 <text:s text:c="4"/>Material <text:s/>de <text:s/>escritorio <text:s text:c="71"/>0,00</text:span><text:span text:style-name="T24">D<text:s text:c="15"/></text:span><text:span text:style-name="T15">378.835,37 <text:s text:c="14"/>378.835,37 <text:s text:c="25"/>0,00<text:s/></text:span><text:span text:style-name="T24">D</text:span></text:p>
            <text:p><text:span text:style-name="T15">3.2.2.01.004.00007 <text:s text:c="4"/>Material de higiene e limpeza <text:s text:c="58"/>0,00</text:span><text:span text:style-name="T24">D<text:s text:c="15"/></text:span><text:span text:style-name="T15">246.358,25 <text:s text:c="14"/>246.358,25 <text:s text:c="25"/>0,00<text:s/></text:span><text:span text:style-name="T24">D</text:span></text:p>
            <text:p><text:span text:style-name="T15">3.2.2.01.004.00008 <text:s text:c="4"/>Assistencia <text:s/>contabil <text:s text:c="74"/>0,00</text:span><text:span text:style-name="T24">D<text:s text:c="16"/></text:span><text:span text:style-name="T15">48.208,00 <text:s text:c="16"/>48.208,00 <text:s text:c="25"/>0,00<text:s/></text:span><text:span text:style-name="T24">D</text:span></text:p>
            <text:p><text:span text:style-name="T15">3.2.2.01.004.00009 <text:s text:c="4"/>Servicos <text:s/>prestados <text:s/>por <text:s/>terceiros <text:s text:c="54"/>0,00</text:span><text:span text:style-name="T24">D<text:s text:c="16"/></text:span><text:span text:style-name="T15">72.025,40 <text:s text:c="16"/>72.025,40 <text:s text:c="25"/>0,00<text:s/></text:span><text:span text:style-name="T24">D</text:span></text:p>
            <text:p><text:span text:style-name="T15">3.2.2.01.004.00011 <text:s text:c="4"/>Vale <text:s text:c="2"/>refeição/alimentação <text:s text:c="64"/>0,00</text:span><text:span text:style-name="T24">D<text:s text:c="16"/></text:span><text:span text:style-name="T15">99.880,30 <text:s text:c="16"/>99.880,30 <text:s text:c="25"/>0,00<text:s/></text:span><text:span text:style-name="T24">D</text:span></text:p>
            <text:p><text:span text:style-name="T15">3.2.2.01.004.00013 <text:s text:c="4"/>Manutenção <text:s/>e <text:s/>reparo <text:s text:c="72"/>0,00</text:span><text:span text:style-name="T24">D<text:s text:c="15"/></text:span><text:span text:style-name="T15">210.158,66 <text:s text:c="14"/>210.158,66 <text:s text:c="25"/>0,00<text:s/></text:span><text:span text:style-name="T24">D</text:span></text:p>
            <text:p><text:span text:style-name="T15">3.2.2.01.004.00014 <text:s text:c="4"/>Vale <text:s text:c="2"/>transporte/condução <text:s text:c="65"/>0,00</text:span><text:span text:style-name="T24">D<text:s text:c="19"/></text:span><text:span text:style-name="T15">8.148,53 <text:s text:c="18"/>8.148,53 <text:s text:c="25"/>0,00<text:s/></text:span><text:span text:style-name="T24">D</text:span></text:p>
            <text:p><text:span text:style-name="T15">3.2.3 <text:s text:c="30"/>DESPESAS FINANCEIRAS <text:s text:c="61"/>0,00</text:span><text:span text:style-name="T24">D<text:s text:c="19"/></text:span><text:span text:style-name="T15">2.524,73 <text:s text:c="18"/>2.524,73 <text:s text:c="25"/>0,00<text:s/></text:span><text:span text:style-name="T24">D</text:span></text:p>
            <text:p><text:span text:style-name="T15">3.2.3.01 <text:s text:c="24"/>DESPESAS FINANCEIRAS <text:s text:c="61"/>0,00</text:span><text:span text:style-name="T24">D<text:s text:c="19"/></text:span><text:span text:style-name="T15">2.524,73 <text:s text:c="18"/>2.524,73 <text:s text:c="25"/>0,00<text:s/></text:span><text:span text:style-name="T24">D</text:span></text:p>
            <text:p><text:span text:style-name="T15">3.2.3.01.001 <text:s text:c="16"/>DESPESAS FINANCEIRAS <text:s text:c="61"/>0,00</text:span><text:span text:style-name="T24">D<text:s text:c="19"/></text:span><text:span text:style-name="T15">2.524,73 <text:s text:c="18"/>2.524,73 <text:s text:c="25"/>0,00<text:s/></text:span><text:span text:style-name="T24">D</text:span></text:p>
            <text:p><text:span text:style-name="T15">3.2.3.01.001.00001 <text:s text:c="4"/>Juros passivos <text:s text:c="84"/>0,00</text:span><text:span text:style-name="T24">D<text:s text:c="24"/></text:span><text:span text:style-name="T15">48,95 <text:s text:c="23"/>48,95 <text:s text:c="25"/>0,00<text:s/></text:span><text:span text:style-name="T24">D</text:span></text:p>
            <text:p><text:span text:style-name="T15">3.2.3.01.001.00002 <text:s text:c="4"/>Despesa bancaria <text:s text:c="79"/>0,00</text:span><text:span text:style-name="T24">D<text:s text:c="19"/></text:span><text:span text:style-name="T15">2.475,78 <text:s text:c="18"/>2.475,78 <text:s text:c="25"/>0,00<text:s/></text:span><text:span text:style-name="T24">D</text:span></text:p>
          </table:table-cell>
          <table:covered-table-cell table:number-columns-repeated="11"/>
          <table:table-cell table:number-columns-repeated="16372" table:style-name="ce1"/>
        </table:table-row>
        <table:table-row table:style-name="ro18">
          <table:covered-table-cell/>
          <table:covered-table-cell table:number-columns-repeated="11"/>
          <table:table-cell table:number-columns-repeated="16372" table:style-name="ce1"/>
        </table:table-row>
        <table:table-row table:style-name="ro14">
          <table:table-cell office:value-type="string" table:number-columns-spanned="12" table:number-rows-spanned="1" table:style-name="ce85">
            <text:p><text:span text:style-name="T3">CONQUISTA CONTABIL LTDA</text:span></text:p>
            <text:p><text:span text:style-name="T5">Av. Aracaju 618 SALA 01 - Guarulhos - SP - 07143-220 - Fone: (11)2279-3494</text:span></text:p>
          </table:table-cell>
          <table:covered-table-cell table:number-columns-repeated="11"/>
          <table:table-cell table:number-columns-repeated="16372" table:style-name="ce1"/>
        </table:table-row>
        <table:table-row table:style-name="ro2">
          <table:table-cell office:value-type="string" table:number-columns-spanned="13" table:number-rows-spanned="1" table:style-name="ce52">
            <text:p><text:span text:style-name="T1">Empresa:<text:s/></text:span><text:span text:style-name="T2">ASSOCIACAO COMUNITARIA E CULTURAL MARIA SANTANA <text:s text:c="61"/>Página: <text:s/>7</text:span></text:p>
          </table:table-cell>
          <table:covered-table-cell table:number-columns-repeated="12"/>
          <table:table-cell table:number-columns-repeated="16371"/>
        </table:table-row>
        <table:table-row table:style-name="ro19">
          <table:table-cell office:value-type="string" table:number-columns-spanned="13" table:number-rows-spanned="1" table:style-name="ce52">
            <text:p><text:span text:style-name="T3">CNPJ:<text:s text:c="7"/></text:span><text:span text:style-name="T2">01.273.298/0002-57</text:span></text:p>
          </table:table-cell>
          <table:covered-table-cell table:number-columns-repeated="12"/>
          <table:table-cell table:number-columns-repeated="16371"/>
        </table:table-row>
        <table:table-row table:style-name="ro20">
          <table:table-cell office:value-type="string" table:number-columns-spanned="13" table:number-rows-spanned="1" table:style-name="ce53">
            <text:p><text:span text:style-name="T3">Período:<text:s text:c="3"/></text:span><text:span text:style-name="T2">01/01/2025 a 31/12/2025</text:span></text:p>
            <text:p><text:span text:style-name="T3">Balancete <text:s/>de <text:s/>Verificação</text:span></text:p>
          </table:table-cell>
          <table:covered-table-cell table:number-columns-repeated="12"/>
          <table:table-cell table:number-columns-repeated="16371"/>
        </table:table-row>
        <table:table-row table:style-name="ro17">
          <table:table-cell office:value-type="string" table:style-name="ce2">
            <text:p><text:span text:style-name="T23">Conta Contabil</text:span></text:p>
          </table:table-cell>
          <table:table-cell office:value-type="string" table:number-columns-spanned="4" table:number-rows-spanned="1" table:style-name="ce54">
            <text:p><text:span text:style-name="T23">Descrição da Conta</text:span></text:p>
          </table:table-cell>
          <table:covered-table-cell table:number-columns-repeated="3"/>
          <table:table-cell office:value-type="string" table:number-columns-spanned="2" table:number-rows-spanned="1" table:style-name="ce55">
            <text:p><text:span text:style-name="T23">Saldo Anterior</text:span></text:p>
          </table:table-cell>
          <table:covered-table-cell/>
          <table:table-cell office:value-type="string" table:style-name="ce5">
            <text:p><text:span text:style-name="T23">Débito</text:span></text:p>
          </table:table-cell>
          <table:table-cell office:value-type="string" table:number-columns-spanned="3" table:number-rows-spanned="1" table:style-name="ce54">
            <text:p><text:span text:style-name="T23">Crédito</text:span></text:p>
          </table:table-cell>
          <table:covered-table-cell table:number-columns-repeated="2"/>
          <table:table-cell office:value-type="string" table:style-name="ce4">
            <text:p><text:span text:style-name="T23">Saldo Atual</text:span></text:p>
          </table:table-cell>
          <table:table-cell table:style-name="ce6"/>
          <table:table-cell table:number-columns-repeated="16371"/>
        </table:table-row>
        <table:table-row table:style-name="ro21">
          <table:table-cell office:value-type="float" office:value="4" table:style-name="ce7">
            <text:p>4</text:p>
          </table:table-cell>
          <table:table-cell office:value-type="string" table:number-columns-spanned="4" table:number-rows-spanned="1" table:style-name="ce56">
            <text:p><text:span text:style-name="T15">RECEITAS</text:span></text:p>
          </table:table-cell>
          <table:covered-table-cell table:number-columns-repeated="3"/>
          <table:table-cell office:value-type="string" table:number-columns-spanned="2" table:number-rows-spanned="1" table:style-name="ce57">
            <text:p><text:span text:style-name="T15">0,00</text:span><text:span text:style-name="T24">C</text:span></text:p>
          </table:table-cell>
          <table:covered-table-cell/>
          <table:table-cell office:value-type="float" office:value="3020150.62" table:style-name="ce8">
            <text:p>3.020.150,62</text:p>
          </table:table-cell>
          <table:table-cell office:value-type="float" office:value="3020150.62" table:number-columns-spanned="3" table:number-rows-spanned="1" table:style-name="ce58">
            <text:p>3.020.150,62</text:p>
          </table:table-cell>
          <table:covered-table-cell table:number-columns-repeated="2"/>
          <table:table-cell office:value-type="string" table:style-name="ce9">
            <text:p><text:span text:style-name="T15">0,00<text:s/></text:span><text:span text:style-name="T24">C</text:span></text:p>
          </table:table-cell>
          <table:table-cell table:style-name="ce6"/>
          <table:table-cell table:number-columns-repeated="16371"/>
        </table:table-row>
        <table:table-row table:style-name="ro22">
          <table:table-cell office:value-type="string" table:style-name="ce10">
            <text:p><text:span text:style-name="T15">4.1</text:span></text:p>
          </table:table-cell>
          <table:table-cell office:value-type="string" table:number-columns-spanned="4" table:number-rows-spanned="1" table:style-name="ce59">
            <text:p><text:span text:style-name="T15">RECEITAS OPERACIONAIS</text:span></text:p>
          </table:table-cell>
          <table:covered-table-cell table:number-columns-repeated="3"/>
          <table:table-cell office:value-type="string" table:number-columns-spanned="2" table:number-rows-spanned="1" table:style-name="ce60">
            <text:p><text:span text:style-name="T15">0,00</text:span><text:span text:style-name="T24">C</text:span></text:p>
          </table:table-cell>
          <table:covered-table-cell/>
          <table:table-cell office:value-type="float" office:value="3020150.62" table:style-name="ce11">
            <text:p>3.020.150,62</text:p>
          </table:table-cell>
          <table:table-cell office:value-type="float" office:value="3020150.62" table:number-columns-spanned="3" table:number-rows-spanned="1" table:style-name="ce61">
            <text:p>3.020.150,62</text:p>
          </table:table-cell>
          <table:covered-table-cell table:number-columns-repeated="2"/>
          <table:table-cell office:value-type="string" table:style-name="ce12">
            <text:p><text:span text:style-name="T15">0,00<text:s/></text:span><text:span text:style-name="T24">C</text:span></text:p>
          </table:table-cell>
          <table:table-cell table:style-name="ce13"/>
          <table:table-cell table:number-columns-repeated="16371"/>
        </table:table-row>
        <table:table-row table:style-name="ro23">
          <table:table-cell office:value-type="string" table:style-name="ce10">
            <text:p><text:span text:style-name="T15">4.1.1</text:span></text:p>
          </table:table-cell>
          <table:table-cell office:value-type="string" table:number-columns-spanned="4" table:number-rows-spanned="1" table:style-name="ce59">
            <text:p><text:span text:style-name="T15">RECEITAS OPERACIONAIS</text:span></text:p>
          </table:table-cell>
          <table:covered-table-cell table:number-columns-repeated="3"/>
          <table:table-cell office:value-type="string" table:number-columns-spanned="2" table:number-rows-spanned="1" table:style-name="ce60">
            <text:p><text:span text:style-name="T15">0,00</text:span><text:span text:style-name="T24">C</text:span></text:p>
          </table:table-cell>
          <table:covered-table-cell/>
          <table:table-cell office:value-type="float" office:value="2900761.19" table:style-name="ce11">
            <text:p>2.900.761,19</text:p>
          </table:table-cell>
          <table:table-cell office:value-type="float" office:value="2900761.19" table:number-columns-spanned="3" table:number-rows-spanned="1" table:style-name="ce61">
            <text:p>2.900.761,19</text:p>
          </table:table-cell>
          <table:covered-table-cell table:number-columns-repeated="2"/>
          <table:table-cell office:value-type="string" table:style-name="ce12">
            <text:p><text:span text:style-name="T15">0,00<text:s/></text:span><text:span text:style-name="T24">C</text:span></text:p>
          </table:table-cell>
          <table:table-cell table:style-name="ce13"/>
          <table:table-cell table:number-columns-repeated="16371"/>
        </table:table-row>
        <table:table-row table:style-name="ro22">
          <table:table-cell office:value-type="string" table:style-name="ce10">
            <text:p><text:span text:style-name="T15">4.1.1.01</text:span></text:p>
          </table:table-cell>
          <table:table-cell office:value-type="string" table:number-columns-spanned="4" table:number-rows-spanned="1" table:style-name="ce59">
            <text:p><text:span text:style-name="T15">RECEITA PARCERIA C/EDUCAÇÃO</text:span></text:p>
          </table:table-cell>
          <table:covered-table-cell table:number-columns-repeated="3"/>
          <table:table-cell office:value-type="string" table:number-columns-spanned="2" table:number-rows-spanned="1" table:style-name="ce60">
            <text:p><text:span text:style-name="T15">0,00</text:span><text:span text:style-name="T24">C</text:span></text:p>
          </table:table-cell>
          <table:covered-table-cell/>
          <table:table-cell office:value-type="float" office:value="2900761.19" table:style-name="ce11">
            <text:p>2.900.761,19</text:p>
          </table:table-cell>
          <table:table-cell office:value-type="float" office:value="2900761.19" table:number-columns-spanned="3" table:number-rows-spanned="1" table:style-name="ce61">
            <text:p>2.900.761,19</text:p>
          </table:table-cell>
          <table:covered-table-cell table:number-columns-repeated="2"/>
          <table:table-cell office:value-type="string" table:style-name="ce12">
            <text:p><text:span text:style-name="T15">0,00<text:s/></text:span><text:span text:style-name="T24">C</text:span></text:p>
          </table:table-cell>
          <table:table-cell table:style-name="ce13"/>
          <table:table-cell table:number-columns-repeated="16371"/>
        </table:table-row>
        <table:table-row table:style-name="ro22">
          <table:table-cell office:value-type="string" table:style-name="ce10">
            <text:p><text:span text:style-name="T15">4.1.1.01.001</text:span></text:p>
          </table:table-cell>
          <table:table-cell office:value-type="string" table:number-columns-spanned="4" table:number-rows-spanned="1" table:style-name="ce59">
            <text:p><text:span text:style-name="T15">RECEITA PARCERIA C/EDUCAÇÃO</text:span></text:p>
          </table:table-cell>
          <table:covered-table-cell table:number-columns-repeated="3"/>
          <table:table-cell office:value-type="string" table:number-columns-spanned="2" table:number-rows-spanned="1" table:style-name="ce60">
            <text:p><text:span text:style-name="T15">0,00</text:span><text:span text:style-name="T24">C</text:span></text:p>
          </table:table-cell>
          <table:covered-table-cell/>
          <table:table-cell office:value-type="float" office:value="2900761.19" table:style-name="ce11">
            <text:p>2.900.761,19</text:p>
          </table:table-cell>
          <table:table-cell office:value-type="float" office:value="2900761.19" table:number-columns-spanned="3" table:number-rows-spanned="1" table:style-name="ce61">
            <text:p>2.900.761,19</text:p>
          </table:table-cell>
          <table:covered-table-cell table:number-columns-repeated="2"/>
          <table:table-cell office:value-type="string" table:style-name="ce12">
            <text:p><text:span text:style-name="T15">0,00<text:s/></text:span><text:span text:style-name="T24">C</text:span></text:p>
          </table:table-cell>
          <table:table-cell table:style-name="ce13"/>
          <table:table-cell table:number-columns-repeated="16371"/>
        </table:table-row>
        <table:table-row table:style-name="ro24">
          <table:table-cell office:value-type="string" table:style-name="ce10">
            <text:p><text:span text:style-name="T15">4.1.1.01.001.00001</text:span></text:p>
          </table:table-cell>
          <table:table-cell office:value-type="string" table:number-columns-spanned="4" table:number-rows-spanned="1" table:style-name="ce59">
            <text:p><text:span text:style-name="T15">Termo <text:s/>de <text:s/>Colaboração <text:s/>1624/2019-SE</text:span></text:p>
          </table:table-cell>
          <table:covered-table-cell table:number-columns-repeated="3"/>
          <table:table-cell office:value-type="string" table:number-columns-spanned="2" table:number-rows-spanned="1" table:style-name="ce60">
            <text:p><text:span text:style-name="T15">0,00</text:span><text:span text:style-name="T24">C</text:span></text:p>
          </table:table-cell>
          <table:covered-table-cell/>
          <table:table-cell office:value-type="float" office:value="2900761.19" table:style-name="ce11">
            <text:p>2.900.761,19</text:p>
          </table:table-cell>
          <table:table-cell office:value-type="float" office:value="2900761.19" table:number-columns-spanned="3" table:number-rows-spanned="1" table:style-name="ce61">
            <text:p>2.900.761,19</text:p>
          </table:table-cell>
          <table:covered-table-cell table:number-columns-repeated="2"/>
          <table:table-cell office:value-type="string" table:style-name="ce12">
            <text:p><text:span text:style-name="T15">0,00<text:s/></text:span><text:span text:style-name="T24">C</text:span></text:p>
          </table:table-cell>
          <table:table-cell table:style-name="ce6"/>
          <table:table-cell table:number-columns-repeated="16371"/>
        </table:table-row>
        <table:table-row table:style-name="ro25">
          <table:table-cell office:value-type="string" table:style-name="ce14">
            <text:p><text:span text:style-name="T15">4.1.3</text:span></text:p>
          </table:table-cell>
          <table:table-cell office:value-type="string" table:number-columns-spanned="4" table:number-rows-spanned="1" table:style-name="ce62">
            <text:p><text:span text:style-name="T15">RECEITAS FINANCEIRAS</text:span></text:p>
          </table:table-cell>
          <table:covered-table-cell table:number-columns-repeated="3"/>
          <table:table-cell office:value-type="string" table:number-columns-spanned="2" table:number-rows-spanned="1" table:style-name="ce63">
            <text:p><text:span text:style-name="T15">0,00</text:span><text:span text:style-name="T24">C</text:span></text:p>
          </table:table-cell>
          <table:covered-table-cell/>
          <table:table-cell office:value-type="float" office:value="16899.080000000002" table:style-name="ce15">
            <text:p>16.899,08</text:p>
          </table:table-cell>
          <table:table-cell office:value-type="float" office:value="16899.080000000002" table:number-columns-spanned="3" table:number-rows-spanned="1" table:style-name="ce64">
            <text:p>16.899,08</text:p>
          </table:table-cell>
          <table:covered-table-cell table:number-columns-repeated="2"/>
          <table:table-cell office:value-type="string" table:style-name="ce16">
            <text:p><text:span text:style-name="T15">0,00<text:s/></text:span><text:span text:style-name="T24">C</text:span></text:p>
          </table:table-cell>
          <table:table-cell table:style-name="ce6"/>
          <table:table-cell table:number-columns-repeated="16371"/>
        </table:table-row>
        <table:table-row table:style-name="ro22">
          <table:table-cell office:value-type="string" table:style-name="ce10">
            <text:p><text:span text:style-name="T15">4.1.3.01</text:span></text:p>
          </table:table-cell>
          <table:table-cell office:value-type="string" table:number-columns-spanned="4" table:number-rows-spanned="1" table:style-name="ce59">
            <text:p><text:span text:style-name="T15">RECEITAS FINANCEIRAS</text:span></text:p>
          </table:table-cell>
          <table:covered-table-cell table:number-columns-repeated="3"/>
          <table:table-cell office:value-type="string" table:number-columns-spanned="2" table:number-rows-spanned="1" table:style-name="ce60">
            <text:p><text:span text:style-name="T15">0,00</text:span><text:span text:style-name="T24">C</text:span></text:p>
          </table:table-cell>
          <table:covered-table-cell/>
          <table:table-cell office:value-type="float" office:value="16899.080000000002" table:style-name="ce11">
            <text:p>16.899,08</text:p>
          </table:table-cell>
          <table:table-cell office:value-type="float" office:value="16899.080000000002" table:number-columns-spanned="3" table:number-rows-spanned="1" table:style-name="ce65">
            <text:p>16.899,08</text:p>
          </table:table-cell>
          <table:covered-table-cell table:number-columns-repeated="2"/>
          <table:table-cell office:value-type="string" table:style-name="ce12">
            <text:p><text:span text:style-name="T15">0,00<text:s/></text:span><text:span text:style-name="T24">C</text:span></text:p>
          </table:table-cell>
          <table:table-cell table:style-name="ce13"/>
          <table:table-cell table:number-columns-repeated="16371"/>
        </table:table-row>
        <table:table-row table:style-name="ro22">
          <table:table-cell office:value-type="string" table:style-name="ce10">
            <text:p><text:span text:style-name="T15">4.1.3.01.001</text:span></text:p>
          </table:table-cell>
          <table:table-cell office:value-type="string" table:number-columns-spanned="4" table:number-rows-spanned="1" table:style-name="ce59">
            <text:p><text:span text:style-name="T15">JUROS E DESCONTOS</text:span></text:p>
          </table:table-cell>
          <table:covered-table-cell table:number-columns-repeated="3"/>
          <table:table-cell office:value-type="string" table:number-columns-spanned="2" table:number-rows-spanned="1" table:style-name="ce60">
            <text:p><text:span text:style-name="T15">0,00</text:span><text:span text:style-name="T24">C</text:span></text:p>
          </table:table-cell>
          <table:covered-table-cell/>
          <table:table-cell office:value-type="float" office:value="16899.080000000002" table:style-name="ce11">
            <text:p>16.899,08</text:p>
          </table:table-cell>
          <table:table-cell office:value-type="float" office:value="16899.080000000002" table:number-columns-spanned="3" table:number-rows-spanned="1" table:style-name="ce65">
            <text:p>16.899,08</text:p>
          </table:table-cell>
          <table:covered-table-cell table:number-columns-repeated="2"/>
          <table:table-cell office:value-type="string" table:style-name="ce12">
            <text:p><text:span text:style-name="T15">0,00<text:s/></text:span><text:span text:style-name="T24">C</text:span></text:p>
          </table:table-cell>
          <table:table-cell table:style-name="ce13"/>
          <table:table-cell table:number-columns-repeated="16371"/>
        </table:table-row>
        <table:table-row table:style-name="ro22">
          <table:table-cell office:value-type="string" table:style-name="ce10">
            <text:p><text:span text:style-name="T15">4.1.3.01.001.00001</text:span></text:p>
          </table:table-cell>
          <table:table-cell office:value-type="string" table:number-columns-spanned="4" table:number-rows-spanned="1" table:style-name="ce59">
            <text:p><text:span text:style-name="T15">Juros <text:s/>s/aplicação <text:s/>financeira</text:span></text:p>
          </table:table-cell>
          <table:covered-table-cell table:number-columns-repeated="3"/>
          <table:table-cell office:value-type="string" table:number-columns-spanned="2" table:number-rows-spanned="1" table:style-name="ce60">
            <text:p><text:span text:style-name="T15">0,00</text:span><text:span text:style-name="T24">C</text:span></text:p>
          </table:table-cell>
          <table:covered-table-cell/>
          <table:table-cell office:value-type="float" office:value="9456.15" table:style-name="ce11">
            <text:p>9.456,15</text:p>
          </table:table-cell>
          <table:table-cell office:value-type="float" office:value="9456.15" table:number-columns-spanned="3" table:number-rows-spanned="1" table:style-name="ce66">
            <text:p>9.456,15</text:p>
          </table:table-cell>
          <table:covered-table-cell table:number-columns-repeated="2"/>
          <table:table-cell office:value-type="string" table:style-name="ce12">
            <text:p><text:span text:style-name="T15">0,00<text:s/></text:span><text:span text:style-name="T24">C</text:span></text:p>
          </table:table-cell>
          <table:table-cell table:style-name="ce13"/>
          <table:table-cell table:number-columns-repeated="16371"/>
        </table:table-row>
        <table:table-row table:style-name="ro24">
          <table:table-cell office:value-type="string" table:style-name="ce10">
            <text:p><text:span text:style-name="T15">4.1.3.01.001.00004</text:span></text:p>
          </table:table-cell>
          <table:table-cell office:value-type="string" table:number-columns-spanned="4" table:number-rows-spanned="1" table:style-name="ce59">
            <text:p><text:span text:style-name="T15">Juros <text:s/>s/poupança</text:span></text:p>
          </table:table-cell>
          <table:covered-table-cell table:number-columns-repeated="3"/>
          <table:table-cell office:value-type="string" table:number-columns-spanned="2" table:number-rows-spanned="1" table:style-name="ce60">
            <text:p><text:span text:style-name="T15">0,00</text:span><text:span text:style-name="T24">C</text:span></text:p>
          </table:table-cell>
          <table:covered-table-cell/>
          <table:table-cell office:value-type="float" office:value="7442.93" table:style-name="ce11">
            <text:p>7.442,93</text:p>
          </table:table-cell>
          <table:table-cell office:value-type="float" office:value="7442.93" table:number-columns-spanned="3" table:number-rows-spanned="1" table:style-name="ce66">
            <text:p>7.442,93</text:p>
          </table:table-cell>
          <table:covered-table-cell table:number-columns-repeated="2"/>
          <table:table-cell office:value-type="string" table:style-name="ce12">
            <text:p><text:span text:style-name="T15">0,00<text:s/></text:span><text:span text:style-name="T24">C</text:span></text:p>
          </table:table-cell>
          <table:table-cell table:style-name="ce6"/>
          <table:table-cell table:number-columns-repeated="16371"/>
        </table:table-row>
        <table:table-row table:style-name="ro24">
          <table:table-cell office:value-type="string" table:style-name="ce10">
            <text:p><text:span text:style-name="T15">4.1.5</text:span></text:p>
          </table:table-cell>
          <table:table-cell office:value-type="string" table:number-columns-spanned="4" table:number-rows-spanned="1" table:style-name="ce59">
            <text:p><text:span text:style-name="T15">OUTRAS RECEITAS OPERACIONAIS</text:span></text:p>
          </table:table-cell>
          <table:covered-table-cell table:number-columns-repeated="3"/>
          <table:table-cell office:value-type="string" table:number-columns-spanned="2" table:number-rows-spanned="1" table:style-name="ce60">
            <text:p><text:span text:style-name="T15">0,00</text:span><text:span text:style-name="T24">C</text:span></text:p>
          </table:table-cell>
          <table:covered-table-cell/>
          <table:table-cell office:value-type="float" office:value="102490.35" table:style-name="ce11">
            <text:p>102.490,35</text:p>
          </table:table-cell>
          <table:table-cell office:value-type="float" office:value="102490.35" table:number-columns-spanned="3" table:number-rows-spanned="1" table:style-name="ce65">
            <text:p>102.490,35</text:p>
          </table:table-cell>
          <table:covered-table-cell table:number-columns-repeated="2"/>
          <table:table-cell office:value-type="string" table:style-name="ce12">
            <text:p><text:span text:style-name="T15">0,00<text:s/></text:span><text:span text:style-name="T24">C</text:span></text:p>
          </table:table-cell>
          <table:table-cell table:style-name="ce6"/>
          <table:table-cell table:number-columns-repeated="16371"/>
        </table:table-row>
        <table:table-row table:style-name="ro22">
          <table:table-cell office:value-type="string" table:style-name="ce10">
            <text:p><text:span text:style-name="T15">4.1.5.01</text:span></text:p>
          </table:table-cell>
          <table:table-cell office:value-type="string" table:number-columns-spanned="4" table:number-rows-spanned="1" table:style-name="ce59">
            <text:p><text:span text:style-name="T15">OUTRAS RECEITAS OPERACIONAIS</text:span></text:p>
          </table:table-cell>
          <table:covered-table-cell table:number-columns-repeated="3"/>
          <table:table-cell office:value-type="string" table:number-columns-spanned="2" table:number-rows-spanned="1" table:style-name="ce60">
            <text:p><text:span text:style-name="T15">0,00</text:span><text:span text:style-name="T24">C</text:span></text:p>
          </table:table-cell>
          <table:covered-table-cell/>
          <table:table-cell office:value-type="float" office:value="102490.35" table:style-name="ce11">
            <text:p>102.490,35</text:p>
          </table:table-cell>
          <table:table-cell office:value-type="float" office:value="102490.35" table:number-columns-spanned="3" table:number-rows-spanned="1" table:style-name="ce65">
            <text:p>102.490,35</text:p>
          </table:table-cell>
          <table:covered-table-cell table:number-columns-repeated="2"/>
          <table:table-cell office:value-type="string" table:style-name="ce12">
            <text:p><text:span text:style-name="T15">0,00<text:s/></text:span><text:span text:style-name="T24">C</text:span></text:p>
          </table:table-cell>
          <table:table-cell table:style-name="ce13"/>
          <table:table-cell table:number-columns-repeated="16371"/>
        </table:table-row>
        <table:table-row table:style-name="ro22">
          <table:table-cell office:value-type="string" table:style-name="ce10">
            <text:p><text:span text:style-name="T15">4.1.5.01.001</text:span></text:p>
          </table:table-cell>
          <table:table-cell office:value-type="string" table:number-columns-spanned="4" table:number-rows-spanned="1" table:style-name="ce59">
            <text:p><text:span text:style-name="T15">RECEITAS DIVERSAS</text:span></text:p>
          </table:table-cell>
          <table:covered-table-cell table:number-columns-repeated="3"/>
          <table:table-cell office:value-type="string" table:number-columns-spanned="2" table:number-rows-spanned="1" table:style-name="ce60">
            <text:p><text:span text:style-name="T15">0,00</text:span><text:span text:style-name="T24">C</text:span></text:p>
          </table:table-cell>
          <table:covered-table-cell/>
          <table:table-cell office:value-type="float" office:value="102490.35" table:style-name="ce11">
            <text:p>102.490,35</text:p>
          </table:table-cell>
          <table:table-cell office:value-type="float" office:value="102490.35" table:number-columns-spanned="3" table:number-rows-spanned="1" table:style-name="ce65">
            <text:p>102.490,35</text:p>
          </table:table-cell>
          <table:covered-table-cell table:number-columns-repeated="2"/>
          <table:table-cell office:value-type="string" table:style-name="ce12">
            <text:p><text:span text:style-name="T15">0,00<text:s/></text:span><text:span text:style-name="T24">C</text:span></text:p>
          </table:table-cell>
          <table:table-cell table:style-name="ce13"/>
          <table:table-cell table:number-columns-repeated="16371"/>
        </table:table-row>
        <table:table-row table:style-name="ro23">
          <table:table-cell office:value-type="string" table:style-name="ce17">
            <text:p><text:span text:style-name="T15">4.1.5.01.001.00002</text:span></text:p>
          </table:table-cell>
          <table:table-cell office:value-type="string" table:number-columns-spanned="4" table:number-rows-spanned="1" table:style-name="ce67">
            <text:p><text:span text:style-name="T15">Recuperação <text:s/>Despesa</text:span></text:p>
          </table:table-cell>
          <table:covered-table-cell table:number-columns-repeated="3"/>
          <table:table-cell office:value-type="string" table:number-columns-spanned="2" table:number-rows-spanned="1" table:style-name="ce68">
            <text:p><text:span text:style-name="T15">0,00</text:span><text:span text:style-name="T24">C</text:span></text:p>
          </table:table-cell>
          <table:covered-table-cell/>
          <table:table-cell office:value-type="float" office:value="102490.35" table:style-name="ce18">
            <text:p>102.490,35</text:p>
          </table:table-cell>
          <table:table-cell office:value-type="float" office:value="102490.35" table:number-columns-spanned="3" table:number-rows-spanned="1" table:style-name="ce69">
            <text:p>102.490,35</text:p>
          </table:table-cell>
          <table:covered-table-cell table:number-columns-repeated="2"/>
          <table:table-cell office:value-type="string" table:style-name="ce19">
            <text:p><text:span text:style-name="T15">0,00<text:s/></text:span><text:span text:style-name="T24">C</text:span></text:p>
          </table:table-cell>
          <table:table-cell table:style-name="ce13"/>
          <table:table-cell table:number-columns-repeated="16371"/>
        </table:table-row>
        <table:table-row table:style-name="ro26">
          <table:table-cell office:value-type="string" table:style-name="ce20">
            <text:p><text:span text:style-name="T23">ATIVO</text:span></text:p>
          </table:table-cell>
          <table:table-cell table:number-columns-spanned="4" table:number-rows-spanned="1" table:style-name="ce70"/>
          <table:covered-table-cell table:number-columns-repeated="3"/>
          <table:table-cell office:value-type="string" table:number-columns-spanned="2" table:number-rows-spanned="1" table:style-name="ce71">
            <text:p><text:span text:style-name="T15">429.874,93 D</text:span></text:p>
          </table:table-cell>
          <table:covered-table-cell/>
          <table:table-cell office:value-type="float" office:value="9323165.4299999997" table:style-name="ce8">
            <text:p>9.323.165,43</text:p>
          </table:table-cell>
          <table:table-cell office:value-type="float" office:value="9163910.9299999997" table:number-columns-spanned="3" table:number-rows-spanned="1" table:style-name="ce58">
            <text:p>9.163.910,93</text:p>
          </table:table-cell>
          <table:covered-table-cell table:number-columns-repeated="2"/>
          <table:table-cell office:value-type="string" table:style-name="ce22">
            <text:p><text:span text:style-name="T15">589.129,43 D</text:span></text:p>
          </table:table-cell>
          <table:table-cell table:style-name="ce6"/>
          <table:table-cell table:number-columns-repeated="16371"/>
        </table:table-row>
        <table:table-row table:style-name="ro19">
          <table:table-cell office:value-type="string" table:style-name="ce23">
            <text:p><text:span text:style-name="T23">PASSIVO</text:span></text:p>
          </table:table-cell>
          <table:table-cell table:number-columns-spanned="4" table:number-rows-spanned="1" table:style-name="ce72"/>
          <table:covered-table-cell table:number-columns-repeated="3"/>
          <table:table-cell office:value-type="string" table:number-columns-spanned="2" table:number-rows-spanned="1" table:style-name="ce73">
            <text:p><text:span text:style-name="T15">429.874,93 C</text:span></text:p>
          </table:table-cell>
          <table:covered-table-cell/>
          <table:table-cell office:value-type="float" office:value="4889854.96" table:style-name="ce11">
            <text:p>4.889.854,96</text:p>
          </table:table-cell>
          <table:table-cell office:value-type="float" office:value="5049109.47" table:number-columns-spanned="3" table:number-rows-spanned="1" table:style-name="ce61">
            <text:p>5.049.109,47</text:p>
          </table:table-cell>
          <table:covered-table-cell table:number-columns-repeated="2"/>
          <table:table-cell office:value-type="string" table:style-name="ce24">
            <text:p><text:span text:style-name="T15">589.129,44 C</text:span></text:p>
          </table:table-cell>
          <table:table-cell table:style-name="ce13"/>
          <table:table-cell table:number-columns-repeated="16371"/>
        </table:table-row>
        <table:table-row table:style-name="ro19">
          <table:table-cell office:value-type="string" table:style-name="ce23">
            <text:p><text:span text:style-name="T23">DESPESAS</text:span></text:p>
          </table:table-cell>
          <table:table-cell table:number-columns-spanned="4" table:number-rows-spanned="1" table:style-name="ce72"/>
          <table:covered-table-cell table:number-columns-repeated="3"/>
          <table:table-cell office:value-type="string" table:number-columns-spanned="2" table:number-rows-spanned="1" table:style-name="ce74">
            <text:p><text:span text:style-name="T15">0,00 D</text:span></text:p>
          </table:table-cell>
          <table:covered-table-cell/>
          <table:table-cell office:value-type="float" office:value="2857631.53" table:style-name="ce11">
            <text:p>2.857.631,53</text:p>
          </table:table-cell>
          <table:table-cell office:value-type="float" office:value="2857631.52" table:number-columns-spanned="3" table:number-rows-spanned="1" table:style-name="ce61">
            <text:p>2.857.631,52</text:p>
          </table:table-cell>
          <table:covered-table-cell table:number-columns-repeated="2"/>
          <table:table-cell office:value-type="string" table:style-name="ce24">
            <text:p><text:span text:style-name="T15">0,01 D</text:span></text:p>
          </table:table-cell>
          <table:table-cell table:style-name="ce13"/>
          <table:table-cell table:number-columns-repeated="16371"/>
        </table:table-row>
        <table:table-row table:style-name="ro19">
          <table:table-cell office:value-type="string" table:style-name="ce23">
            <text:p><text:span text:style-name="T23">RECEITAS</text:span></text:p>
          </table:table-cell>
          <table:table-cell table:number-columns-spanned="4" table:number-rows-spanned="1" table:style-name="ce72"/>
          <table:covered-table-cell table:number-columns-repeated="3"/>
          <table:table-cell office:value-type="string" table:number-columns-spanned="2" table:number-rows-spanned="1" table:style-name="ce74">
            <text:p><text:span text:style-name="T15">0,00 C</text:span></text:p>
          </table:table-cell>
          <table:covered-table-cell/>
          <table:table-cell office:value-type="float" office:value="3020150.62" table:style-name="ce11">
            <text:p>3.020.150,62</text:p>
          </table:table-cell>
          <table:table-cell office:value-type="float" office:value="3020150.62" table:number-columns-spanned="3" table:number-rows-spanned="1" table:style-name="ce61">
            <text:p>3.020.150,62</text:p>
          </table:table-cell>
          <table:covered-table-cell table:number-columns-repeated="2"/>
          <table:table-cell office:value-type="string" table:style-name="ce24">
            <text:p><text:span text:style-name="T15">0,00 C</text:span></text:p>
          </table:table-cell>
          <table:table-cell table:style-name="ce13"/>
          <table:table-cell table:number-columns-repeated="16371"/>
        </table:table-row>
        <table:table-row table:style-name="ro21">
          <table:table-cell office:value-type="string" table:style-name="ce23">
            <text:p><text:span text:style-name="T23">CUSTO</text:span></text:p>
          </table:table-cell>
          <table:table-cell table:number-columns-spanned="4" table:number-rows-spanned="1" table:style-name="ce75"/>
          <table:covered-table-cell table:number-columns-repeated="3"/>
          <table:table-cell office:value-type="string" table:number-columns-spanned="2" table:number-rows-spanned="1" table:style-name="ce74">
            <text:p><text:span text:style-name="T15">0,00 D</text:span></text:p>
          </table:table-cell>
          <table:covered-table-cell/>
          <table:table-cell office:value-type="float" office:value="0" table:style-name="ce25">
            <text:p>0,00</text:p>
          </table:table-cell>
          <table:table-cell office:value-type="float" office:value="0" table:number-columns-spanned="3" table:number-rows-spanned="1" table:style-name="ce76">
            <text:p>0,00</text:p>
          </table:table-cell>
          <table:covered-table-cell table:number-columns-repeated="2"/>
          <table:table-cell office:value-type="string" table:style-name="ce24">
            <text:p><text:span text:style-name="T15">0,00 D</text:span></text:p>
          </table:table-cell>
          <table:table-cell table:style-name="ce6"/>
          <table:table-cell table:number-columns-repeated="16371"/>
        </table:table-row>
        <table:table-row table:style-name="ro24">
          <table:table-cell office:value-type="string" table:style-name="ce26">
            <text:p><text:span text:style-name="T23">RESULTADO</text:span></text:p>
            <draw:custom-shape svg:x="0.15625in" svg:y="0.19097in" svg:width="0in" svg:height="0.15625in" draw:z-index="25" draw:id="id24" draw:style-name="a19" draw:name="Shape 26">
              <svg:title/>
              <svg:desc/>
              <draw:enhanced-geometry xmlns:dr3d="urn:oasis:names:tc:opendocument:xmlns:dr3d:1.0" draw:type="non-primitive" svg:viewBox="0 0 0 142875" draw:enhanced-path="M 0 0 L 0 142875 0 0 Z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2875"/>
                <draw:equation draw:name="f8" draw:formula="0 / ?f6"/>
                <draw:equation draw:name="f9" draw:formula="0 / ?f7"/>
                <draw:equation draw:name="f10" draw:formula="142875 / ?f7"/>
              </draw:enhanced-geometry>
            </draw:custom-shape>
          </table:table-cell>
          <table:table-cell table:number-columns-spanned="4" table:number-rows-spanned="1" table:style-name="ce77"/>
          <table:covered-table-cell table:number-columns-repeated="3"/>
          <table:table-cell office:value-type="string" table:number-columns-spanned="2" table:number-rows-spanned="1" table:style-name="ce78">
            <text:p><text:span text:style-name="T15">0,00 D</text:span></text:p>
          </table:table-cell>
          <table:covered-table-cell/>
          <table:table-cell office:value-type="float" office:value="0" table:style-name="ce27">
            <text:p>0,00</text:p>
          </table:table-cell>
          <table:table-cell office:value-type="float" office:value="0" table:number-columns-spanned="3" table:number-rows-spanned="1" table:style-name="ce79">
            <text:p>0,00</text:p>
            <draw:custom-shape svg:x="0.04152in" svg:y="0.19097in" svg:width="0in" svg:height="0.15625in" draw:z-index="26" draw:id="id25" draw:style-name="a20" draw:name="Shape 27">
              <svg:title/>
              <svg:desc/>
              <draw:enhanced-geometry xmlns:dr3d="urn:oasis:names:tc:opendocument:xmlns:dr3d:1.0" draw:type="non-primitive" svg:viewBox="0 0 0 142875" draw:enhanced-path="M 0 0 L 0 142875 0 0 Z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2875"/>
                <draw:equation draw:name="f8" draw:formula="0 / ?f6"/>
                <draw:equation draw:name="f9" draw:formula="0 / ?f7"/>
                <draw:equation draw:name="f10" draw:formula="142875 / ?f7"/>
              </draw:enhanced-geometry>
            </draw:custom-shape>
          </table:table-cell>
          <table:covered-table-cell/>
          <table:covered-table-cell>
            <draw:custom-shape svg:x="0.57465in" svg:y="0.19097in" svg:width="0in" svg:height="0.15625in" draw:z-index="27" draw:id="id26" draw:style-name="a21" draw:name="Shape 28">
              <svg:title/>
              <svg:desc/>
              <draw:enhanced-geometry xmlns:dr3d="urn:oasis:names:tc:opendocument:xmlns:dr3d:1.0" draw:type="non-primitive" svg:viewBox="0 0 0 142875" draw:enhanced-path="M 0 0 L 0 142875 0 0 Z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42875"/>
                <draw:equation draw:name="f8" draw:formula="0 / ?f6"/>
                <draw:equation draw:name="f9" draw:formula="0 / ?f7"/>
                <draw:equation draw:name="f10" draw:formula="142875 / ?f7"/>
              </draw:enhanced-geometry>
            </draw:custom-shape>
          </table:covered-table-cell>
          <table:table-cell office:value-type="string" table:style-name="ce28">
            <text:p><text:span text:style-name="T15">0,00 D</text:span></text:p>
          </table:table-cell>
          <table:table-cell table:style-name="ce6"/>
          <table:table-cell table:number-columns-repeated="16371"/>
        </table:table-row>
        <table:table-row table:style-name="ro27">
          <table:table-cell office:value-type="string" table:style-name="ce20">
            <text:p><text:span text:style-name="T23">Déficit</text:span></text:p>
          </table:table-cell>
          <table:table-cell table:number-columns-spanned="4" table:number-rows-spanned="1" table:style-name="ce70"/>
          <table:covered-table-cell table:number-columns-repeated="3"/>
          <table:table-cell table:number-columns-spanned="2" table:number-rows-spanned="1" table:style-name="ce70"/>
          <table:covered-table-cell/>
          <table:table-cell table:style-name="ce21"/>
          <table:table-cell table:number-columns-spanned="3" table:number-rows-spanned="1" table:style-name="ce70"/>
          <table:covered-table-cell table:number-columns-repeated="2"/>
          <table:table-cell office:value-type="float" office:value="0.01" table:style-name="ce29">
            <text:p>0,01</text:p>
          </table:table-cell>
          <table:table-cell table:style-name="ce6"/>
          <table:table-cell table:number-columns-repeated="16371"/>
        </table:table-row>
        <table:table-row table:style-name="ro28">
          <table:table-cell office:value-type="string" table:style-name="ce30">
            <text:p><text:span text:style-name="T12">GUARULHOS,</text:span></text:p>
          </table:table-cell>
          <table:table-cell office:value-type="string" table:number-columns-spanned="4" table:number-rows-spanned="1" table:style-name="ce80">
            <text:p><text:span text:style-name="T12">31 de Dezembro de 2025.</text:span></text:p>
          </table:table-cell>
          <table:covered-table-cell table:number-columns-repeated="3"/>
          <table:table-cell table:number-columns-spanned="2" table:number-rows-spanned="1" table:style-name="ce52"/>
          <table:covered-table-cell/>
          <table:table-cell table:style-name="ce3"/>
          <table:table-cell table:number-columns-spanned="3" table:number-rows-spanned="1" table:style-name="ce52"/>
          <table:covered-table-cell table:number-columns-repeated="2"/>
          <table:table-cell table:number-columns-repeated="2" table:style-name="ce3"/>
          <table:table-cell table:number-columns-repeated="16371"/>
        </table:table-row>
        <table:table-row table:style-name="ro29">
          <table:table-cell table:number-columns-repeated="3" table:style-name="ce13"/>
          <table:table-cell office:value-type="string" table:number-columns-spanned="1" table:number-rows-spanned="4" table:style-name="ce52">
            <text:p><text:span text:style-name="T25">Assinado de forma digital por ANDREIA APARECIDA DE ARAUJO PAIXAO:25449860854</text:span></text:p>
            <text:p><text:span text:style-name="T25">Dados: 2026.03.27 18:03:15 -03'00'</text:span></text:p>
          </table:table-cell>
          <table:table-cell table:number-columns-repeated="9" table:style-name="ce13"/>
          <table:table-cell table:number-columns-repeated="16371"/>
        </table:table-row>
        <table:table-row table:style-name="ro30">
          <table:table-cell office:value-type="string" table:number-columns-spanned="2" table:number-rows-spanned="2" table:style-name="ce81">
            <text:p><text:span text:style-name="T26">ANDREIA APARECIDA DE ARAUJO PAIXAO:25449860854</text:span></text:p>
          </table:table-cell>
          <table:covered-table-cell/>
          <table:table-cell table:style-name="ce6"/>
          <table:covered-table-cell/>
          <table:table-cell table:number-columns-repeated="2" table:style-name="ce6"/>
          <table:table-cell office:value-type="string" table:number-columns-spanned="3" table:number-rows-spanned="1" table:style-name="ce52">
            <text:p><text:span text:style-name="T8">ASSOCIACAO COMUNITARIA E CULTURAL</text:span></text:p>
            <text:p><text:span text:style-name="T8">MARIA SANTANA:01273298000257</text:span></text:p>
          </table:table-cell>
          <table:covered-table-cell table:number-columns-repeated="2"/>
          <table:table-cell table:style-name="ce6"/>
          <table:table-cell office:value-type="string" table:number-columns-spanned="3" table:number-rows-spanned="1" table:style-name="ce52">
            <text:p><text:span text:style-name="T27">Assinado de forma digital por ASSOCIACAO COMUNITARIA E CULTURAL MARIA SANTANA:01273298000257</text:span></text:p>
            <text:p><text:span text:style-name="T27">Dados: 2026.04.01 12:58:13 -03'00'</text:span></text:p>
          </table:table-cell>
          <table:covered-table-cell table:number-columns-repeated="2"/>
          <table:table-cell table:number-columns-repeated="16371"/>
        </table:table-row>
        <table:table-row table:style-name="ro29">
          <table:covered-table-cell/>
          <table:covered-table-cell/>
          <table:table-cell table:style-name="ce13"/>
          <table:covered-table-cell/>
          <table:table-cell table:number-columns-repeated="9" table:style-name="ce13"/>
          <table:table-cell table:number-columns-repeated="16371"/>
        </table:table-row>
        <table:table-row table:style-name="ro29">
          <table:table-cell table:number-columns-repeated="3" table:style-name="ce13"/>
          <table:covered-table-cell/>
          <table:table-cell table:number-columns-repeated="9" table:style-name="ce13"/>
          <table:table-cell table:number-columns-repeated="16371"/>
        </table:table-row>
        <table:table-row table:style-name="ro31">
          <table:table-cell office:value-type="string" table:number-columns-spanned="4" table:number-rows-spanned="1" table:style-name="ce53">
            <text:p><text:span text:style-name="T12">TEC CONTABILIDADE</text:span></text:p>
            <text:p><text:span text:style-name="T22">ANDREIA APARECIDA DE ARAUJO PAIXAO</text:span></text:p>
          </table:table-cell>
          <table:covered-table-cell table:number-columns-repeated="3"/>
          <table:table-cell office:value-type="string" table:number-columns-spanned="9" table:number-rows-spanned="1" table:style-name="ce53">
            <text:p><text:span text:style-name="T12">PRESIDENTE</text:span></text:p>
            <text:p><text:span text:style-name="T22">TANIA MARIA DE CASTRO</text:span></text:p>
          </table:table-cell>
          <table:covered-table-cell>
            <draw:g draw:z-index="28" draw:name="Group 29" draw:id="id29">
              <svg:title/>
              <svg:desc/>
              <draw:custom-shape svg:x="0.78472in" svg:y="0.03819in" svg:width="3.21875in" svg:height="0in" draw:id="id27" draw:style-name="a22" draw:name="Shape 30">
                <svg:title/>
                <svg:desc/>
                <draw:enhanced-geometry xmlns:dr3d="urn:oasis:names:tc:opendocument:xmlns:dr3d:1.0" draw:type="non-primitive" svg:viewBox="0 0 2943225 0" draw:enhanced-path="M 2943225 0 L 0 0 294322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0.78472in" svg:y="0.03819in" svg:width="3.21875in" svg:height="0in" draw:id="id28" draw:style-name="a23" draw:name="Shape 31">
                <svg:title/>
                <svg:desc/>
                <draw:enhanced-geometry xmlns:dr3d="urn:oasis:names:tc:opendocument:xmlns:dr3d:1.0" draw:type="non-primitive" svg:viewBox="0 0 2943225 0" draw:enhanced-path="M 0 0 L 29432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g>
          </table:covered-table-cell>
          <table:covered-table-cell table:number-columns-repeated="7"/>
          <table:table-cell table:number-columns-repeated="16371"/>
        </table:table-row>
        <table:table-row table:style-name="ro19">
          <table:table-cell table:style-name="ce13"/>
          <table:table-cell office:value-type="string" table:number-columns-spanned="12" table:number-rows-spanned="1" table:style-name="ce82">
            <text:p><text:span text:style-name="T13">TC <text:s/>CRC: <text:s/>223675/O-4 <text:s text:c="83"/>CPF: <text:s text:c="2"/>006.605.438-93</text:span></text:p>
          </table:table-cell>
          <table:covered-table-cell table:number-columns-repeated="11"/>
          <table:table-cell table:number-columns-repeated="16371"/>
        </table:table-row>
        <table:table-row table:style-name="ro32">
          <table:table-cell office:value-type="string" table:number-columns-spanned="13" table:number-rows-spanned="1" table:style-name="ce72">
            <text:p><text:span text:style-name="T3">CONQUISTA CONTABIL LTDA</text:span></text:p>
            <text:p><text:span text:style-name="T5">Av. Aracaju 618 SALA 01 - Guarulhos - SP - 07143-220 - Fone: (11)2279-3494</text:span></text:p>
            <draw:g draw:z-index="17" draw:name="Group 18" draw:id="id23">
              <svg:title/>
              <svg:desc/>
              <draw:custom-shape svg:x="0.39583in" svg:y="4.24931in" svg:width="7.46875in" svg:height="0.01042in" draw:id="id16" draw:style-name="a12" draw:name="Shape 19">
                <svg:title/>
                <svg:desc/>
                <draw:enhanced-geometry xmlns:dr3d="urn:oasis:names:tc:opendocument:xmlns:dr3d:1.0" draw:type="non-primitive" svg:viewBox="0 0 6829425 9525" draw:enhanced-path="M 6829425 0 L 0 0 0 9525 6829425 9525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9525"/>
                  <draw:equation draw:name="f8" draw:formula="0 / ?f6"/>
                  <draw:equation draw:name="f9" draw:formula="6829425 / ?f6"/>
                  <draw:equation draw:name="f10" draw:formula="0 / ?f7"/>
                  <draw:equation draw:name="f11" draw:formula="9525 / ?f7"/>
                </draw:enhanced-geometry>
              </draw:custom-shape>
              <draw:custom-shape svg:x="0.39583in" svg:y="4.24931in" svg:width="7.46875in" svg:height="0.01042in" draw:id="id17" draw:style-name="a13" draw:name="Shape 20">
                <svg:title/>
                <svg:desc/>
                <draw:enhanced-geometry xmlns:dr3d="urn:oasis:names:tc:opendocument:xmlns:dr3d:1.0" draw:type="non-primitive" svg:viewBox="0 0 6829425 9525" draw:enhanced-path="M 0 9525 L 6829425 9525 6829425 0 0 0 0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9525"/>
                  <draw:equation draw:name="f8" draw:formula="0 / ?f6"/>
                  <draw:equation draw:name="f9" draw:formula="6829425 / ?f6"/>
                  <draw:equation draw:name="f10" draw:formula="0 / ?f7"/>
                  <draw:equation draw:name="f11" draw:formula="9525 / ?f7"/>
                </draw:enhanced-geometry>
              </draw:custom-shape>
              <draw:custom-shape svg:x="0.39583in" svg:y="4.46806in" svg:width="7.46875in" svg:height="0.02083in" draw:id="id18" draw:style-name="a14" draw:name="Shape 21">
                <svg:title/>
                <svg:desc/>
                <draw:enhanced-geometry xmlns:dr3d="urn:oasis:names:tc:opendocument:xmlns:dr3d:1.0" draw:type="non-primitive" svg:viewBox="0 0 6829425 19050" draw:enhanced-path="M 6829425 0 L 0 0 0 19050 6829425 19050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19050"/>
                  <draw:equation draw:name="f8" draw:formula="0 / ?f6"/>
                  <draw:equation draw:name="f9" draw:formula="6829425 / ?f6"/>
                  <draw:equation draw:name="f10" draw:formula="0 / ?f7"/>
                  <draw:equation draw:name="f11" draw:formula="19050 / ?f7"/>
                </draw:enhanced-geometry>
              </draw:custom-shape>
              <draw:custom-shape svg:x="0.39583in" svg:y="8.81181in" svg:width="7.46875in" svg:height="0in" draw:id="id19" draw:style-name="a15" draw:name="Shape 22">
                <svg:title/>
                <svg:desc/>
                <draw:enhanced-geometry xmlns:dr3d="urn:oasis:names:tc:opendocument:xmlns:dr3d:1.0" draw:type="non-primitive" svg:viewBox="0 0 6829425 0" draw:enhanced-path="M 0 0 L 68294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0"/>
                  <draw:equation draw:name="f8" draw:formula="0 / ?f6"/>
                  <draw:equation draw:name="f9" draw:formula="6829425 / ?f6"/>
                  <draw:equation draw:name="f10" draw:formula="0 / ?f7"/>
                </draw:enhanced-geometry>
              </draw:custom-shape>
              <draw:custom-shape svg:x="0.4375in" svg:y="9.88472in" svg:width="3.21875in" svg:height="0in" draw:id="id20" draw:style-name="a16" draw:name="Shape 23">
                <svg:title/>
                <svg:desc/>
                <draw:enhanced-geometry xmlns:dr3d="urn:oasis:names:tc:opendocument:xmlns:dr3d:1.0" draw:type="non-primitive" svg:viewBox="0 0 2943225 0" draw:enhanced-path="M 0 0 L 29432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0.39583in" svg:y="13.95764in" svg:width="7.46875in" svg:height="0.02083in" draw:id="id21" draw:style-name="a17" draw:name="Shape 24">
                <svg:title/>
                <svg:desc/>
                <draw:enhanced-geometry xmlns:dr3d="urn:oasis:names:tc:opendocument:xmlns:dr3d:1.0" draw:type="non-primitive" svg:viewBox="0 0 6829425 19050" draw:enhanced-path="M 6829425 0 L 0 0 0 9525 0 19050 6829425 19050 6829425 9525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19050"/>
                  <draw:equation draw:name="f8" draw:formula="0 / ?f6"/>
                  <draw:equation draw:name="f9" draw:formula="6829425 / ?f6"/>
                  <draw:equation draw:name="f10" draw:formula="0 / ?f7"/>
                  <draw:equation draw:name="f11" draw:formula="19050 / ?f7"/>
                </draw:enhanced-geometry>
              </draw:custom-shape>
              <draw:custom-shape svg:x="1.91646in" svg:y="9.51963in" svg:width="4.25625in" svg:height="0.33194in" draw:id="id22" draw:style-name="a18" draw:name="Shape 25">
                <svg:title/>
                <svg:desc/>
                <draw:enhanced-geometry xmlns:dr3d="urn:oasis:names:tc:opendocument:xmlns:dr3d:1.0" draw:type="non-primitive" svg:viewBox="0 0 3891915 303530" draw:enhanced-path="M 284022 234975 L 283870 234099 283819 233807 283730 233222 282841 232041 282257 232041 282257 234099 282257 235864 281381 236156 279615 236156 279615 233807 281673 233807 282257 234099 282257 232041 278155 232041 278155 240550 279615 240550 279615 237324 281381 237324 281965 238213 282257 239090 282549 240550 284022 240550 283845 239674 283730 237909 283337 237324 283146 237032 282257 236740 284022 236156 284022 234975 Z N M 288124 232638 L 286664 231165 286372 230886 286372 233514 286372 239674 284314 242023 277863 242023 275221 239674 275221 233514 277863 231165 284314 231165 286372 233514 286372 230886 285191 229704 276974 229704 273748 232638 273748 240550 276974 243484 285191 243484 286664 242023 288124 240550 288124 232638 Z N M 288124 212090 L 284556 204558 282143 203263 274523 199148 263575 196837 259041 195884 239128 194779 231279 194983 222732 195478 203923 196837 197116 192938 190385 188772 188658 187617 188658 198894 162115 204177 134823 211061 107124 219773 80098 230289 100914 192189 114757 162915 123380 140627 128511 123482 144348 155282 160782 176923 176123 190703 188658 198894 188658 187617 183819 184378 177507 179819 162941 165011 150520 147218 140296 127381 138811 123482 132321 106464 134442 91503 134708 89598 135851 75653 135915 74917 136029 73456 136740 57531 137007 49987 137109 47193 137223 43967 137312 41325 135737 49987 133985 60655 131584 74917 128866 89598 128498 91135 128016 89598 125133 78625 122859 66192 121577 54533 121412 49987 121297 47193 121272 39535 121945 32054 123774 24282 127342 19024 131495 21120 136436 25196 137312 36042 138417 25196 135991 19621 134480 19024 130708 17564 123228 17272 117462 21120 114503 30035 113461 39535 113538 54533 114058 60655 114985 68033 116078 74917 116192 75653 117614 83337 119265 91287 121145 99339 123228 107340 114960 133870 93726 183108 64858 238620 33693 283984 5575 302755 8115 292087 17526 277012 32562 259842 51930 242900 26860 259207 10896 274955 2463 288620 0 298653 0 303339 22009 303339 23710 302755 24688 302425 39865 289229 58293 265849 80098 231165 82981 230289 107594 222770 137604 215722 168732 210159 199517 206222 217043 214147 219062 215023 237807 221488 255308 225615 269938 227063 279031 227063 284022 225005 284581 222770 284683 222364 285191 220306 283146 221195 279908 222364 276098 222364 264490 221043 250101 217335 233883 211594 221551 206222 216827 204177 236728 203263 259854 203911 278841 207924 286372 217081 287248 215023 288124 214147 288124 212090 Z N M 3888206 187579 L 3888079 185813 3888041 185559 3887952 185064 3887203 184048 3886695 184048 3886695 185813 3886695 187325 3885946 187579 3884434 187579 3884434 185559 3886200 185559 3886695 185813 3886695 184048 3883177 184048 3883177 191350 3884434 191350 3884434 188582 3885946 188582 3886454 189331 3886695 190093 3886949 191350 3888206 191350 3888054 190588 3887952 189077 3887622 188582 3887457 188328 3886695 188074 3888206 187579 Z N M 3891724 184556 L 3890467 183299 3890226 183057 3890226 185305 3890226 190588 3888460 192608 3882923 192608 3880662 190588 3880662 185305 3882923 183299 3888460 183299 3890226 185305 3890226 183057 3889210 182041 3882174 182041 3879405 184556 3879405 191350 3882174 193865 3889210 193865 3890467 192608 3891724 191350 3891724 184556 Z N M 3891724 166954 L 3888663 160502 3886606 159385 3880066 155867 3870693 153885 3866807 153060 3849738 152120 3843007 152285 3835692 152717 3819563 153885 3813733 150545 3807968 146964 3806494 145986 3806494 155638 3783736 160172 3760254 166103 3736619 173532 3713454 182549 3731285 149898 3743160 124815 3750551 105714 3754945 91020 3768521 118262 3782606 136817 3795750 148615 3806494 155638 3806494 145986 3802342 143205 3796931 139293 3784447 126606 3773805 111353 3765042 94361 3763772 91020 3758209 76441 3760025 63614 3760266 61988 3761232 50038 3761282 49403 3761384 48158 3761994 34505 3762222 28041 3762311 25654 3762413 22885 3762489 20624 3761130 28041 3758946 41236 3757574 49403 3755250 61988 3754932 63271 3754526 61988 3752050 52578 3750106 41922 3749090 32689 3749002 31940 3748862 28041 3748760 25654 3748659 5029 3753942 1511 3757498 3302 3761740 6794 3762489 16090 3765677 1511 3766007 0 3750424 0 3741877 32689 3742880 41236 3750424 77190 3739654 109194 3713302 166103 3680307 220433 3649599 244652 3651770 235508 3659835 222592 3672713 207873 3689324 193357 3667836 207327 3654145 220827 3646932 232537 3644811 241134 3644811 245160 3663670 245160 3665143 244652 3665969 244360 3678986 233057 3694773 213017 3713454 183299 3715931 182549 3737013 176110 3762743 170065 3789413 165303 3815791 161925 3830815 168719 3832542 169468 3848608 175006 3863594 178549 3876141 179781 3883939 179781 3888206 178015 3888689 176110 3888778 175755 3889210 174002 3887457 174752 3884688 175755 3881424 175755 3872547 174752 3871938 174752 3859136 171450 3845242 166522 3834676 161925 3830624 160172 3847681 159385 3867493 159943 3883774 163385 3890226 171234 3890975 169468 3891724 168719 3891724 1669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1915"/>
                  <draw:equation draw:name="f7" draw:formula="?f4 / 303530"/>
                  <draw:equation draw:name="f8" draw:formula="0 / ?f6"/>
                  <draw:equation draw:name="f9" draw:formula="3891915 / ?f6"/>
                  <draw:equation draw:name="f10" draw:formula="0 / ?f7"/>
                  <draw:equation draw:name="f11" draw:formula="303530 / ?f7"/>
                </draw:enhanced-geometry>
              </draw:custom-shape>
            </draw:g>
          </table:table-cell>
          <table:covered-table-cell table:number-columns-repeated="12"/>
          <table:table-cell table:number-columns-repeated="16371"/>
        </table:table-row>
        <table:table-row table:style-name="ro4">
          <table:table-cell table:number-columns-repeated="16384" table:style-name="ce1"/>
        </table:table-row>
        <table:table-row table:style-name="ro33">
          <table:table-cell table:number-columns-repeated="16384" table:style-name="ce1"/>
        </table:table-row>
        <table:table-row table:number-rows-repeated="1048504"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Myriad Pro" svg:font-family="&quot;Myriad Pro&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meta:initial-creator>Roger Chagas | Design Info Soluções</meta:initial-creator>
    <dc:creator>Roger Chagas | Design Info Soluções</dc:creator>
    <meta:creation-date>2026-04-23T03:51:32Z</meta:creation-date>
    <dc:date>2026-04-23T03:51:39Z</dc:date>
    <meta:user-defined meta:name="Created" meta:value-type="date">2026-03-27T00:00:00Z</meta:user-defined>
    <meta:user-defined meta:name="LastSaved" meta:value-type="date">2026-04-23T00:00:00Z</meta:user-defined>
    <meta:user-defined meta:name="Producer">iLovePDF</meta:user-defined>
  </office:meta>
</office:document-meta>
</file>